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588cm"/>
    </style:style>
    <style:style style:name="表格1.K" style:family="table-column">
      <style:table-column-properties style:column-width="3.82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47cm" fo:keep-together="always"/>
    </style:style>
    <style:style style:name="表格1.4" style:family="table-row">
      <style:table-row-properties style:min-row-height="15.49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52cm" fo:keep-together="auto"/>
    </style:style>
    <style:style style:name="表格1.6" style:family="table-row">
      <style:table-row-properties style:min-row-height="0.609cm" fo:keep-together="auto"/>
    </style:style>
    <style:style style:name="表格1.7" style:family="table-row">
      <style:table-row-properties style:min-row-height="1.25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4.49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>
        <style:tab-stops>
          <style:tab-stop style:position="4.49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>
        <style:tab-stops>
          <style:tab-stop style:position="4.49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>
        <style:tab-stops>
          <style:tab-stop style:position="4.498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4.498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4.498cm"/>
        </style:tab-stops>
      </style:paragraph-properties>
    </style:style>
    <style:style style:name="P14" style:family="paragraph" style:parent-style-name="Standard">
      <style:paragraph-properties fo:margin-left="0cm" fo:margin-right="0cm" fo:text-indent="0.423cm" style:auto-text-indent="false" style:snap-to-layout-grid="false">
        <style:tab-stops>
          <style:tab-stop style:position="4.498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4.498cm"/>
        </style:tab-stops>
      </style:paragraph-properties>
    </style:style>
    <style:style style:name="P16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4.49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7.627cm" style:auto-text-indent="false" style:snap-to-layout-grid="false">
        <style:tab-stops>
          <style:tab-stop style:position="4.498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 table:number-columns-repeated="2"/>
        <table:table-column table:style-name="表格1.A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國立虎尾科技大學生物科技系遭遇急難學生申請協助申請表</text:span><text:span text:style-name="T3">　</text:span><text:span text:style-name="T4">填表時間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年制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系所科別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年級班別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學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3">地址</text:p>
          </table:table-cell>
          <table:covered-table-cell/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4" table:number-columns-spanned="11" office:value-type="string">
            <text:p text:style-name="Standard"><text:span text:style-name="T7">一</text:span><text:span text:style-name="T7">、</text:span><text:span text:style-name="T7">遭遇急難原因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二、相關證明文件：</text:p>
            <text:p text:style-name="Standard"><text:span text:style-name="T7">　 <text:s/>１.　　　　　　　　　　　　　　　　３.</text:span></text:p>
            <text:p text:style-name="P11"><text:span text:style-name="T7">　 <text:s/>２.　　　　　　　　　　　　　　　　４.</text:span></text:p>
            <text:p text:style-name="P10"/>
            <text:p text:style-name="P11"><text:span text:style-name="T7">三</text:span><text:span text:style-name="T7">、</text:span><text:span text:style-name="T7">導師認證說明：</text:span></text:p>
            <text:p text:style-name="P10"/>
            <text:p text:style-name="P10"/>
            <text:p text:style-name="P10"/>
            <text:p text:style-name="P10"/>
            <text:p text:style-name="P11"><text:span text:style-name="T7"><text:s text:c="48"/>導師簽章：</text:span></text:p>
            <text:p text:style-name="P11"><text:span text:style-name="T7">　　　　　　　　　　　　　　　 <text:s text:c="17"/></text:span></text:p>
            <text:p text:style-name="P11"><text:span text:style-name="T7">四</text:span><text:span text:style-name="T7">、</text:span><text:span text:style-name="T7">建議金額：</text:span></text:p>
            <text:p text:style-name="P12"><text:span text:style-name="T7"><text:s text:c="3"/>□清寒喪親：陸仟元 <text:s text:c="10"/></text:span></text:p>
            <text:p text:style-name="P14"><text:span text:style-name="T7"><text:s/></text:span><text:span text:style-name="T7">□</text:span><text:span text:style-name="T7">清寒親病無收入：伍仟元 <text:s text:c="7"/></text:span></text:p>
            <text:p text:style-name="P15"><text:span text:style-name="T7">□學生重大傷疾：叁仟元 <text:s/></text:span></text:p>
            <text:p text:style-name="P15"><text:span text:style-name="T7">□父、母（監護人）非自願性失業：叁仟元</text:span></text:p>
            <text:p text:style-name="P16">□天災受損嚴重：叁仟元 <text:s text:c="2"/></text:p>
            <text:p text:style-name="P15"><text:span text:style-name="T7">□其他建議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11" office:value-type="string">
            <text:p text:style-name="P17"/>
            <text:p text:style-name="P13"><text:span text:style-name="T9">申請人</text:span><text:span text:style-name="T7">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5">申請人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5">單位承辦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>系所主任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ext:p text:style-name="Standard"><text:span text:style-name="T4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　協助遭遇急難學生申請協助申請表　　填表時間：　年　月　日</dc:title>
    <meta:initial-creator>*</meta:initial-creator>
    <meta:creation-date>2010-09-17T15:58:00</meta:creation-date>
    <dc:creator>文理學院生物科技系呂美雲</dc:creator>
    <dc:date>2010-09-17T15:58:00</dc:date>
    <meta:print-date>2010-09-17T15:15:00</meta:print-date>
    <meta:editing-cycles>2</meta:editing-cycles>
    <meta:document-statistic meta:table-count="1" meta:image-count="0" meta:object-count="0" meta:page-count="1" meta:paragraph-count="27" meta:word-count="187" meta:character-count="404" meta:non-whitespace-character-count="187"/>
    <meta:generator>LibreOffice/5.3.7.2$Windows_X86_64 LibreOffice_project/6b8ed514a9f8b44d37a1b96673cbbdd077e24059</meta:generator>
  </office:meta>
</office:document-meta>
</file>