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9756in"/>
    </style:style>
    <style:style style:name="TableColumn20" style:family="table-column">
      <style:table-column-properties style:column-width="5.0062in"/>
    </style:style>
    <style:style style:name="Table18" style:family="table">
      <style:table-properties style:width="6.98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6pt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0.4916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9451in"/>
    </style:style>
    <style:style style:name="Table74" style:family="table">
      <style:table-properties style:width="7.0638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 fo:margin-right="-0.084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 fo:margin-right="-0.084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 fo:margin-right="-0.0847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</style:style>
    <style:style style:name="T259" style:parent-style-name="預設段落字型" style:family="text">
      <style:text-properties style:font-name="Times New Roman" style:font-name-asian="標楷體" fo:background-color="#FFFF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96" style:parent-style-name="清單段落" style:family="paragraph">
      <style:paragraph-properties fo:widows="2" fo:orphans="2" fo:line-height="0.2083in" fo:margin-left="0.0972in" fo:text-indent="-0.0958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6pt" style:font-size-asian="16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P308" style:parent-style-name="清單段落" style:family="paragraph">
      <style:paragraph-properties fo:widows="2" fo:orphans="2" fo:line-height="0.2083in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text-position="super 65.6%" fo:font-size="16pt" style:font-size-asian="16pt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widows="2" fo:orphans="2" fo:line-height="0.2083in" fo:margin-left="0.098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text-align="center" fo:margin-left="0.2951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6" style:parent-style-name="預設段落字型" style:family="text">
      <style:text-properties style:font-name="新細明體" fo:font-size="14pt" style:font-size-asian="14pt" style:font-size-complex="18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8" style:parent-style-name="預設段落字型" style:family="text">
      <style:text-properties style:font-name="Times New Roman" style:font-name-asian="標楷體" fo:color="#FF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olumn351" style:family="table-column">
      <style:table-column-properties style:column-width="0.8625in" style:use-optimal-column-width="false"/>
    </style:style>
    <style:style style:name="TableColumn352" style:family="table-column">
      <style:table-column-properties style:column-width="0.9847in" style:use-optimal-column-width="false"/>
    </style:style>
    <style:style style:name="TableColumn353" style:family="table-column">
      <style:table-column-properties style:column-width="0.984in" style:use-optimal-column-width="false"/>
    </style:style>
    <style:style style:name="TableColumn354" style:family="table-column">
      <style:table-column-properties style:column-width="1.8708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6652in" style:use-optimal-column-width="false"/>
    </style:style>
    <style:style style:name="Table350" style:family="table">
      <style:table-properties style:width="7.1388in" fo:margin-left="0in" table:align="left"/>
    </style:style>
    <style:style style:name="TableRow358" style:family="table-row">
      <style:table-row-properties style:min-row-height="0.620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P362" style:parent-style-name="內文" style:family="paragraph">
      <style:paragraph-properties fo:text-align="center" fo:line-height="0.1805in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right="-0.1083in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/>
    </style:style>
    <style:style style:name="TableRow819" style:family="table-row">
      <style:table-row-properties style:min-row-height="1.0208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Times New Roman" style:font-name-asian="標楷體" style:text-position="super 66.6%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P825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國立虎尾科技</text:span><text:span text:style-name="T4">大學動物</text:span><text:span text:style-name="T5">臨床</text:span><text:span text:style-name="T6">/</text:span><text:span text:style-name="T7">術後觀察</text:span><text:span text:style-name="T8">紀</text:span><text:span text:style-name="T9">錄表</text:span></text:p>
      <text:p text:style-name="P10">(Daily Observation Check List)</text:p>
      <text:p text:style-name="P11"><text:span text:style-name="T12">1、動物異常行為特徵</text:span><text:span text:style-name="T13">說明</text:span><text:span text:style-name="T14">:</text:span><text:span text:style-name="T15">若發生以下任一徵狀</text:span><text:span text:style-name="T16">，</text:span><text:span text:style-name="T17">請依2.選項進行填寫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行為特徵</text:span></text:p>
          </table:table-cell>
          <table:table-cell table:style-name="TableCell25">
            <text:p text:style-name="P26"><text:span text:style-name="T27">說明</text:span></text:p>
          </table:table-cell>
        </table:table-row>
        <table:table-row table:style-name="TableRow28">
          <table:table-cell table:style-name="TableCell29">
            <text:p text:style-name="P30"><text:span text:style-name="T31">過度防衛</text:span></text:p>
          </table:table-cell>
          <table:table-cell table:style-name="TableCell32">
            <text:p text:style-name="P33"><text:span text:style-name="T34">改變身體姿勢，避免移動、使用或觸碰疼痛部位</text:span><text:span text:style-name="T35">。</text:span></text:p>
          </table:table-cell>
        </table:table-row>
        <table:table-row table:style-name="TableRow36">
          <table:table-cell table:style-name="TableCell37">
            <text:p text:style-name="P38"><text:span text:style-name="T39">異常外觀</text:span></text:p>
          </table:table-cell>
          <table:table-cell table:style-name="TableCell40">
            <text:p text:style-name="P41"><text:span text:style-name="T42">依不同品種動物而異，通常出現不清理毛髮、體態異常、呈現身體輪廓的變化，部分動物呈現面部表情的改變。</text:span></text:p>
          </table:table-cell>
        </table:table-row>
        <table:table-row table:style-name="TableRow43">
          <table:table-cell table:style-name="TableCell44">
            <text:p text:style-name="P45"><text:span text:style-name="T46">行為改變</text:span></text:p>
          </table:table-cell>
          <table:table-cell table:style-name="TableCell47">
            <text:p text:style-name="P48"><text:span text:style-name="T49">沮喪、無活動力、退縮、或</text:span><text:span text:style-name="T50">焦躁不安（如坐立不安、繞圈、來回踱步、翻觔斗等）、睡眠模式改變</text:span><text:span text:style-name="T51">。遭受疼痛中的動物表現出與其他群居同伴間社交行為的改變。</text:span></text:p>
          </table:table-cell>
        </table:table-row>
        <table:table-row table:style-name="TableRow52">
          <table:table-cell table:style-name="TableCell53">
            <text:p text:style-name="P54"><text:span text:style-name="T55">異常發聲</text:span></text:p>
          </table:table-cell>
          <table:table-cell table:style-name="TableCell56">
            <text:p text:style-name="P57"><text:span text:style-name="T58">按壓或觸診疼痛部位時異常發聲，移動或抓取時亦同。</text:span></text:p>
          </table:table-cell>
        </table:table-row>
        <table:table-row table:style-name="TableRow59">
          <table:table-cell table:style-name="TableCell60">
            <text:p text:style-name="P61"><text:span text:style-name="T62">自殘</text:span></text:p>
          </table:table-cell>
          <table:table-cell table:style-name="TableCell63">
            <text:p text:style-name="P64"><text:span text:style-name="T65">動物可能舔舐、咬、抓傷、搖晃或摩擦疼痛部位。</text:span></text:p>
          </table:table-cell>
        </table:table-row>
        <table:table-row table:style-name="TableRow66">
          <table:table-cell table:style-name="TableCell67">
            <text:p text:style-name="P68"><text:span text:style-name="T69">食慾不振</text:span></text:p>
          </table:table-cell>
          <table:table-cell table:style-name="TableCell70">
            <text:p text:style-name="P71"><text:span text:style-name="T72">動物在遭受疼痛時通常暫停或顯著減少進食與飲水，導致快速體重下降。</text:span></text:p>
          </table:table-cell>
        </table:table-row>
      </table:table>
      <text:p text:style-name="P73">2、表單填寫之參考選項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徵狀選</text:span><text:span text:style-name="T85">項</text:span></text:p>
          </table:table-cell>
          <table:table-cell table:style-name="TableCell86">
            <text:p text:style-name="P87"><text:span text:style-name="T88">臨床觀察</text:span></text:p>
          </table:table-cell>
          <table:table-cell table:style-name="TableCell89">
            <text:p text:style-name="P90">備註</text:p>
          </table:table-cell>
          <table:table-cell table:style-name="TableCell91">
            <text:p text:style-name="P92"><text:span text:style-name="T93">照護選</text:span><text:span text:style-name="T94">項</text:span></text:p>
          </table:table-cell>
          <table:table-cell table:style-name="TableCell95">
            <text:p text:style-name="P96"><text:span text:style-name="T97">照護方式</text:span>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01</text:p>
          </table:table-cell>
          <table:table-cell table:style-name="TableCell103">
            <text:p text:style-name="P104"><text:span text:style-name="T105">一切正常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<text:span text:style-name="T112">給予檯燈</text:span><text:span text:style-name="T113">進行保溫</text:span></text:p>
          </table:table-cell>
          <table:table-cell table:style-name="TableCell114">
            <text:p text:style-name="P115">保持實驗動物之體溫</text:p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>
            <text:p text:style-name="P120"><text:span text:style-name="T121">發現死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<text:span text:style-name="T128">擦藥</text:span><text:span text:style-name="T129">#</text:span></text:p>
          </table:table-cell>
          <table:table-cell table:style-name="TableCell130">
            <text:p text:style-name="P131">傷口消毒並幫助癒合</text:p>
          </table:table-cell>
        </table:table-row>
        <table:table-row table:style-name="TableRow132">
          <table:table-cell table:style-name="TableCell133">
            <text:p text:style-name="P134">03</text:p>
          </table:table-cell>
          <table:table-cell table:style-name="TableCell135">
            <text:p text:style-name="P136"><text:span text:style-name="T137">瀕臨死亡</text:span><text:span text:style-name="T138">/</text:span><text:span text:style-name="T139">犧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分籠隔離</text:p>
          </table:table-cell>
          <table:table-cell table:style-name="TableCell146">
            <text:p text:style-name="P147">確保動物安全</text:p>
          </table:table-cell>
        </table:table-row>
        <table:table-row table:style-name="TableRow148">
          <table:table-cell table:style-name="TableCell149">
            <text:p text:style-name="P150">04</text:p>
          </table:table-cell>
          <table:table-cell table:style-name="TableCell151">
            <text:p text:style-name="P152"><text:span text:style-name="T153">腹部膨大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D</text:p>
          </table:table-cell>
          <table:table-cell table:style-name="TableCell158">
            <text:p text:style-name="P159">通知獸醫師</text:p>
          </table:table-cell>
          <table:table-cell table:style-name="TableCell160">
            <text:p text:style-name="P161">進行緊急處理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<text:span text:style-name="T167">失去正常反射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E</text:p>
          </table:table-cell>
          <table:table-cell table:style-name="TableCell172">
            <text:p text:style-name="P173">其他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6</text:p>
          </table:table-cell>
          <table:table-cell table:style-name="TableCell179">
            <text:p text:style-name="P180"><text:span text:style-name="T181">活力降低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F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7</text:p>
          </table:table-cell>
          <table:table-cell table:style-name="TableCell193">
            <text:p text:style-name="P194"><text:span text:style-name="T195">震顫</text:span><text:span text:style-name="T196">(tremors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G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8</text:p>
          </table:table-cell>
          <table:table-cell table:style-name="TableCell208">
            <text:p text:style-name="P209"><text:span text:style-name="T210">呼吸困難</text:span><text:span text:style-name="T211">(dyspne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9</text:p>
          </table:table-cell>
          <table:table-cell table:style-name="TableCell223">
            <text:p text:style-name="P224"><text:span text:style-name="T225">皮膚創傷</text:span><text:span text:style-name="T226">/</text:span><text:span text:style-name="T227">受傷</text:span><text:span text:style-name="T228">/</text:span><text:span text:style-name="T229">紅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<text:span text:style-name="T243">脫毛</text:span><text:span text:style-name="T244">(alopecia)</text:span><text:span text:style-name="T245">*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J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<text:span text:style-name="T259">打架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K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血流不止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L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<text:span text:style-name="T287">其他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M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*</text:span><text:span text:style-name="T298">需先確認是否為</text:span><text:span text:style-name="T299">C57BL/6</text:span><text:span text:style-name="T300">品系小鼠</text:span><text:span text:style-name="T301">，</text:span><text:span text:style-name="T302">此小鼠背部脫毛為正常表徵</text:span><text:span text:style-name="T303">，</text:span><text:span text:style-name="T304">若有傷口需依</text:span><text:span text:style-name="T305">B</text:span><text:span text:style-name="T306">處理方式進行治療</text:span><text:span text:style-name="T307">。</text:span></text:p>
      <text:p text:style-name="P308"><text:span text:style-name="T309">#</text:span><text:span text:style-name="T310">處理普通外傷方式：</text:span></text:p>
      <text:p text:style-name="P311"><text:span text:style-name="T312">以</text:span><text:span text:style-name="T313">棉花棒沾</text:span><text:span text:style-name="T314">取</text:span><text:span text:style-name="T315">10</text:span><text:span text:style-name="T316">倍生理食鹽水稀釋之優碘輕擦傷口消毒</text:span><text:span text:style-name="T317">後</text:span><text:span text:style-name="T318">，</text:span><text:span text:style-name="T319">用棉花棒沾</text:span><text:span text:style-name="T320">75%</text:span><text:span text:style-name="T321">酒精</text:span><text:span text:style-name="T322">將傷口上的優碘</text:span><text:span text:style-name="T323">擦</text:span><text:span text:style-name="T324">淨，以免妨礙癒合，一天兩次。</text:span></text:p>
      <text:p text:style-name="P325"/>
      <text:soft-page-break/>
      <text:p text:style-name="P326"><text:span text:style-name="T327">國立虎尾科技大學實驗動物</text:span><text:span text:style-name="T328">術後觀察紀錄表</text:span><text:span text:style-name="T329">(</text:span><text:span text:style-name="T330">範例</text:span><text:span text:style-name="T331">)</text:span></text:p>
      <text:p text:style-name="P332"><text:span text:style-name="T333">若有進行採血</text:span><text:span text:style-name="T334">等</text:span><text:span text:style-name="T335">實驗進行過程中</text:span><text:span text:style-name="T336">，</text:span><text:span text:style-name="T337">不論表現正常與否，</text:span><text:span text:style-name="T338">都要連續三天記錄本表</text:span><text:span text:style-name="T339">。</text:span><text:span text:style-name="T340">若平日飼養過程中發現有任何動物相互間及其他原因所造成</text:span><text:span text:style-name="T341">之</text:span><text:span text:style-name="T342">動物損傷</text:span><text:span text:style-name="T343">行為</text:span><text:span text:style-name="T344">，</text:span><text:span text:style-name="T345">亦</text:span><text:span text:style-name="T346">需</text:span><text:span text:style-name="T347">立即</text:span><text:span text:style-name="T348">評估並填寫此表單以</text:span><text:span text:style-name="T349">確保其恢復情形。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日期</text:span></text:p>
            <text:p text:style-name="P362"><text:span text:style-name="T363">(</text:span><text:span text:style-name="T364">年</text:span><text:span text:style-name="T365">/</text:span><text:span text:style-name="T366">月</text:span><text:span text:style-name="T367">/</text:span><text:span text:style-name="T368">日</text:span><text:span text:style-name="T369">)</text:span></text:p>
          </table:table-cell>
          <table:table-cell table:style-name="TableCell370">
            <text:p text:style-name="P371"><text:span text:style-name="T372">計畫編號</text:span></text:p>
          </table:table-cell>
          <table:table-cell table:style-name="TableCell373">
            <text:p text:style-name="P374"><text:span text:style-name="T375">動物</text:span><text:span text:style-name="T376">品系</text:span></text:p>
          </table:table-cell>
          <table:table-cell table:style-name="TableCell377">
            <text:p text:style-name="P378"><text:span text:style-name="T379">動物</text:span><text:span text:style-name="T380">組別</text:span><text:span text:style-name="T381">/</text:span><text:span text:style-name="T382">編號</text:span></text:p>
          </table:table-cell>
          <table:table-cell table:style-name="TableCell383">
            <text:p text:style-name="P384"><text:span text:style-name="T385">原因</text:span><text:span text:style-name="T386">/</text:span></text:p>
            <text:p text:style-name="P387"><text:span text:style-name="T388">發現徵狀</text:span><text:span text:style-name="T389">a</text:span></text:p>
          </table:table-cell>
          <table:table-cell table:style-name="TableCell390">
            <text:p text:style-name="P391"><text:span text:style-name="T392">照護方式</text:span></text:p>
          </table:table-cell>
          <table:table-cell table:style-name="TableCell393">
            <text:p text:style-name="P394"><text:span text:style-name="T395">操作人員</text:span></text:p>
          </table:table-cell>
        </table:table-row>
        <table:table-row table:style-name="TableRow396">
          <table:table-cell table:style-name="TableCell397">
            <text:p text:style-name="P398"><text:span text:style-name="T399">範例</text:span></text:p>
          </table:table-cell>
          <table:table-cell table:style-name="TableCell400">
            <text:p text:style-name="P401">A200-0</text:p>
          </table:table-cell>
          <table:table-cell table:style-name="TableCell402">
            <text:p text:style-name="P403">BALB/c</text:p>
          </table:table-cell>
          <table:table-cell table:style-name="TableCell404">
            <text:p text:style-name="P405"><text:span text:style-name="T406">Only STZ/</text:span><text:span text:style-name="T407">尾藍</text:span>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OOO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<text:span text:style-name="T822">a</text:span><text:span text:style-name="T823">特殊說明</text:span><text:span text:style-name="T8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107年4月16日草稿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Windows 使用者</dc:creator>
    <meta:creation-date>2018-10-04T08:48:00Z</meta:creation-date>
    <dc:date>2018-10-04T08:48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