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319cm" table:align="left" style:writing-mode="lr-tb"/>
    </style:style>
    <style:style style:name="表格1.A" style:family="table-column">
      <style:table-column-properties style:column-width="4.65cm"/>
    </style:style>
    <style:style style:name="表格1.B" style:family="table-column">
      <style:table-column-properties style:column-width="4.669cm"/>
    </style:style>
    <style:style style:name="表格1.1" style:family="table-row">
      <style:table-row-properties style:min-row-height="2.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 style:font-name-asian="Times New Roman" style:font-name-complex="新細明體"/>
    </style:style>
    <style:style style:name="T9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0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1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paragraph" svg:y="6.731cm" svg:width="9.31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">國立虎尾科技大學實驗動物房</text:p><text:p text:style-name="P2">動物標示卡</text:p><text:p text:style-name="P1"><text:span text:style-name="T1">(</text:span><text:span text:style-name="T2">籠架號碼</text:span><text:span text:style-name="T1">:</text:span><text:span text:style-name="T4"> <text:s text:c="24"/></text:span><text:span text:style-name="T1">)</text:span></text:p><text:p text:style-name="Standard"><text:span text:style-name="T6"><text:s text:c="4"/></text:span><text:span text:style-name="T1">IACUC</text:span><text:span text:style-name="T2">核准號碼</text:span><text:span text:style-name="T1">:</text:span><text:span text:style-name="T4"> <text:s text:c="19"/></text:span></text:p></table:table-cell><table:covered-table-cell/></table:table-row><table:table-row table:style-name="表格1.2"><table:table-cell table:style-name="表格1.A2" office:value-type="string"><text:p text:style-name="Standard"><text:span text:style-name="T2">動物種類</text:span><text:span text:style-name="T1">: </text:span><text:span text:style-name="T4"><text:s text:c="10"/></text:span></text:p><text:p text:style-name="Standard"><text:span text:style-name="T2">性別</text:span><text:span text:style-name="T1">/</text:span><text:span text:style-name="T2">數量</text:span><text:span text:style-name="T1">:</text:span><text:span text:style-name="T7">♂</text:span><text:span text:style-name="T11">♀</text:span><text:span text:style-name="T8"> <text:s text:c="5"/></text:span></text:p><text:p text:style-name="Standard"><text:span text:style-name="T2">動物出生日</text:span><text:span text:style-name="T1">: </text:span><text:span text:style-name="T4"><text:s text:c="8"/></text:span></text:p><text:p text:style-name="Standard"><text:span text:style-name="T2">開始飼養日</text:span><text:span text:style-name="T1">:</text:span><text:span text:style-name="T4"> <text:s text:c="14"/></text:span></text:p><text:p text:style-name="Standard"><text:span text:style-name="T2">動物來源</text:span><text:span text:style-name="T1">:</text:span><text:span text:style-name="T4"> <text:s text:c="2"/></text:span><text:span text:style-name="T9"><text:s text:c="8"/></text:span></text:p></table:table-cell><table:table-cell table:style-name="表格1.A1" office:value-type="string"><text:p text:style-name="Standard"><text:span text:style-name="T2">飼養要求</text:span><text:span text:style-name="T1">:</text:span><text:span text:style-name="T4"> <text:s text:c="9"/></text:span></text:p><text:p text:style-name="Standard"><text:span text:style-name="T2">單位</text:span><text:span text:style-name="T1">:</text:span><text:span text:style-name="T4"> <text:s text:c="9"/></text:span><text:span text:style-name="T9"><text:s text:c="2"/></text:span><text:span text:style-name="T4"><text:s text:c="2"/></text:span></text:p><text:p text:style-name="Standard"><text:span text:style-name="T2">分機</text:span><text:span text:style-name="T1">:</text:span><text:span text:style-name="T4"> <text:s text:c="2"/></text:span><text:span text:style-name="T9"><text:s text:c="5"/></text:span><text:span text:style-name="T4"><text:s text:c="6"/></text:span></text:p><text:p text:style-name="Standard"><text:span text:style-name="T2">指導教授</text:span><text:span text:style-name="T1">:</text:span><text:span text:style-name="T4"> <text:s text:c="9"/></text:span></text:p><text:p text:style-name="Standard"><text:span text:style-name="T2">聯絡人</text:span><text:span text:style-name="T1">:</text:span><text:span text:style-name="T4"> <text:s text:c="11"/></text:span></text:p></table:table-cell></table:table-row></table:table></draw:text-box></draw:frame>附件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v</meta:initial-creator>
    <meta:creation-date>2016-02-24T11:02:00</meta:creation-date>
    <dc:creator>劉妙偀</dc:creator>
    <dc:date>2016-02-24T11:02:00</dc:date>
    <meta:editing-cycles>3</meta:editing-cycles>
    <meta:document-statistic meta:table-count="1" meta:image-count="0" meta:object-count="0" meta:page-count="1" meta:paragraph-count="15" meta:word-count="82" meta:character-count="249" meta:non-whitespace-character-count="88"/>
    <meta:generator>LibreOffice/5.3.7.2$Windows_X86_64 LibreOffice_project/6b8ed514a9f8b44d37a1b96673cbbdd077e24059</meta:generator>
  </office:meta>
</office:document-meta>
</file>