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0.016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34cm" fo:margin-left="0.016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2.992cm"/>
    </style:style>
    <style:style style:name="表格2.C" style:family="table-column">
      <style:table-column-properties style:column-width="2.293cm"/>
    </style:style>
    <style:style style:name="表格2.D" style:family="table-column">
      <style:table-column-properties style:column-width="2.81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cm" fo:margin-left="-0.199cm" table:align="left" style:writing-mode="lr-tb"/>
    </style:style>
    <style:style style:name="表格3.A" style:family="table-column">
      <style:table-column-properties style:column-width="4.586cm"/>
    </style:style>
    <style:style style:name="表格3.B" style:family="table-column">
      <style:table-column-properties style:column-width="4.584cm"/>
    </style:style>
    <style:style style:name="表格3.C" style:family="table-column">
      <style:table-column-properties style:column-width="5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0pt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7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8pt" fo:letter-spacing="0.176cm" style:font-name-asian="標楷體" style:font-size-asian="18pt" style:font-name-complex="Times New Roman" style:font-size-complex="10pt" style:font-weight-complex="bold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1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0.882cm" fo:text-align="justify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top="0.318cm" fo:margin-bottom="0cm" loext:contextual-spacing="false" fo:line-height="0.706cm"/>
    </style:style>
    <style:style style:name="P31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32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33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 style:font-size-complex="16pt" style:font-weight-complex="bold"/>
    </style:style>
    <style:style style:name="P34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5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7" style:family="paragraph" style:parent-style-name="Standard">
      <style:paragraph-properties fo:margin-top="0.635cm" fo:margin-bottom="0cm" loext:contextual-spacing="false" fo:line-height="0.706cm"/>
    </style:style>
    <style:style style:name="P38" style:family="paragraph" style:parent-style-name="Standard">
      <style:paragraph-properties fo:margin-top="0.635cm" fo:margin-bottom="0cm" loext:contextual-spacing="false" fo:line-height="0.706cm" fo:text-align="justify" style:justify-single-word="false"/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P39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40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41" style:family="paragraph" style:parent-style-name="Standard">
      <style:paragraph-properties fo:margin-left="2.18cm" fo:margin-right="0cm" fo:line-height="0.706cm" fo:text-indent="0cm" style:auto-text-indent="false" style:snap-to-layout-grid="false"/>
    </style:style>
    <style:style style:name="P42" style:family="paragraph" style:parent-style-name="Standard">
      <style:paragraph-properties fo:margin-top="0.318cm" fo:margin-bottom="0.318cm" loext:contextual-spacing="false" fo:line-height="0.706cm"/>
    </style:style>
    <style:style style:name="P43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44" style:family="paragraph" style:parent-style-name="Standard">
      <style:paragraph-properties fo:margin-left="1.605cm" fo:margin-right="0cm" fo:margin-top="0.318cm" fo:margin-bottom="0cm" loext:contextual-spacing="false" fo:line-height="0.706cm" fo:text-indent="-1.63cm" style:auto-text-indent="false"/>
    </style:style>
    <style:style style:name="P45" style:family="paragraph" style:parent-style-name="Standard">
      <style:paragraph-properties fo:margin-left="1.998cm" fo:margin-right="0cm" fo:line-height="0.706cm" fo:text-indent="-1.947cm" style:auto-text-indent="false"/>
    </style:style>
    <style:style style:name="P46" style:family="paragraph" style:parent-style-name="Standard">
      <style:paragraph-properties fo:margin-left="1.998cm" fo:margin-right="0cm" fo:line-height="0.706cm" fo:text-indent="-1.947cm" style:auto-text-indent="false"/>
      <style:text-properties style:font-name="標楷體" style:font-name-asian="標楷體" style:font-size-complex="10pt" style:font-style-complex="italic" style:font-weight-complex="bold"/>
    </style:style>
    <style:style style:name="P47" style:family="paragraph" style:parent-style-name="Standard">
      <style:paragraph-properties fo:margin-left="1.607cm" fo:margin-right="0cm" fo:line-height="0.706cm" fo:text-indent="-1.632cm" style:auto-text-indent="false"/>
    </style:style>
    <style:style style:name="P48" style:family="paragraph" style:parent-style-name="Standard">
      <style:paragraph-properties fo:margin-left="0cm" fo:margin-right="0cm" fo:line-height="0.706cm" fo:text-indent="3.184cm" style:auto-text-indent="false"/>
    </style:style>
    <style:style style:name="P49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size-complex="10pt" style:font-style-complex="italic" style:font-weight-complex="bold"/>
    </style:style>
    <style:style style:name="P50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name-complex="Times New Roman" style:font-size-complex="12pt" style:font-weight-complex="bold"/>
    </style:style>
    <style:style style:name="P51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52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3" style:family="paragraph" style:parent-style-name="Standard">
      <style:paragraph-properties fo:margin-left="0.838cm" fo:margin-right="0cm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4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5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6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7" style:family="paragraph" style:parent-style-name="Standard">
      <style:paragraph-properties fo:margin-left="1.233cm" fo:margin-right="0cm" fo:margin-top="0.318cm" fo:margin-bottom="0cm" loext:contextual-spacing="false" fo:line-height="0.706cm" fo:text-indent="-1.229cm" style:auto-text-indent="false"/>
    </style:style>
    <style:style style:name="P58" style:family="paragraph" style:parent-style-name="Standard">
      <style:paragraph-properties fo:margin-left="1.231cm" fo:margin-right="0cm" fo:margin-top="0.318cm" fo:margin-bottom="0cm" loext:contextual-spacing="false" fo:line-height="0.706cm" fo:text-indent="-1.228cm" style:auto-text-indent="false"/>
      <style:text-properties style:font-name="標楷體" style:font-name-asian="標楷體" style:font-name-complex="Times New Roman" style:font-size-complex="10pt" style:font-weight-complex="bold"/>
    </style:style>
    <style:style style:name="P59" style:family="paragraph" style:parent-style-name="Standard">
      <style:paragraph-properties fo:margin-left="1.334cm" fo:margin-right="0.053cm" fo:line-height="0.706cm" fo:text-indent="-0.099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P60" style:family="paragraph" style:parent-style-name="Standard">
      <style:paragraph-properties fo:margin-left="1.612cm" fo:margin-right="0.053cm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1" style:family="paragraph" style:parent-style-name="Standard">
      <style:paragraph-properties fo:margin-left="1.612cm" fo:margin-right="0.053cm" fo:margin-top="0.318cm" fo:margin-bottom="0cm" loext:contextual-spacing="false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2" style:family="paragraph" style:parent-style-name="Standard">
      <style:paragraph-properties fo:margin-left="0cm" fo:margin-right="0.053cm" fo:line-height="0.706cm" fo:text-indent="0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63" style:family="paragraph" style:parent-style-name="Standard">
      <style:paragraph-properties fo:margin-left="1.621cm" fo:margin-right="0.053cm" fo:line-height="0.706cm" fo:text-indent="-0.847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4" style:family="paragraph" style:parent-style-name="Standard">
      <style:paragraph-properties fo:margin-left="1.658cm" fo:margin-right="0.053cm" fo:margin-top="0.318cm" fo:margin-bottom="0cm" loext:contextual-spacing="false" fo:line-height="0.706cm" fo:text-indent="-0.579cm" style:auto-text-indent="false">
        <style:tab-stops>
          <style:tab-stop style:position="16.51cm"/>
        </style:tab-stops>
      </style:paragraph-properties>
    </style:style>
    <style:style style:name="P65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6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67" style:family="paragraph" style:parent-style-name="Standard">
      <style:paragraph-properties fo:margin-left="1.905cm" fo:margin-right="0.053cm" fo:line-height="0.706cm" fo:text-indent="-0.318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size-complex="10pt" style:font-weight-complex="bold"/>
    </style:style>
    <style:style style:name="P68" style:family="paragraph" style:parent-style-name="Standard">
      <style:paragraph-properties fo:orphans="2" fo:widows="2" fo:break-before="pag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2.963cm" style:auto-text-indent="false" fo:break-before="page"/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style-complex="italic" style:font-weight-complex="bold"/>
    </style:style>
    <style:style style:name="P70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71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72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73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75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6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P77" style:family="paragraph" style:parent-style-name="Standard">
      <style:paragraph-properties fo:margin-left="0cm" fo:margin-right="0cm" fo:text-indent="0.614cm" style:auto-text-indent="false"/>
    </style:style>
    <style:style style:name="P78" style:family="paragraph" style:parent-style-name="Standard">
      <style:paragraph-properties fo:margin-left="0cm" fo:margin-right="0cm" fo:margin-top="0.159cm" fo:margin-bottom="0cm" loext:contextual-spacing="false" fo:text-indent="1.083cm" style:auto-text-indent="false"/>
    </style:style>
    <style:style style:name="P79" style:family="paragraph" style:parent-style-name="Standard">
      <style:paragraph-properties fo:margin-left="0.423cm" fo:margin-right="0cm" fo:text-indent="1.427cm" style:auto-text-indent="false"/>
    </style:style>
    <style:style style:name="P80" style:family="paragraph" style:parent-style-name="Standard">
      <style:paragraph-properties fo:margin-left="0.423cm" fo:margin-right="0cm" fo:text-indent="1.427cm" style:auto-text-indent="false"/>
      <style:text-properties style:font-name-asian="標楷體" style:font-name-complex="標楷體" style:font-size-complex="12pt"/>
    </style:style>
    <style:style style:name="P81" style:family="paragraph" style:parent-style-name="Standard">
      <style:paragraph-properties fo:margin-left="0cm" fo:margin-right="0cm" fo:margin-top="0.318cm" fo:margin-bottom="0.318cm" loext:contextual-spacing="false" style:line-height-at-least="0cm" fo:text-indent="0.762cm" style:auto-text-indent="false"/>
    </style:style>
    <style:style style:name="P82" style:family="paragraph" style:parent-style-name="Standard">
      <style:paragraph-properties fo:margin-left="1.194cm" fo:margin-right="0cm" fo:line-height="0.706cm" fo:text-indent="-0.402cm" style:auto-text-indent="false"/>
    </style:style>
    <style:style style:name="P83" style:family="paragraph" style:parent-style-name="Standard">
      <style:paragraph-properties fo:margin-left="1.259cm" fo:margin-right="0cm" fo:line-height="0.706cm" fo:text-indent="-0.002cm" style:auto-text-indent="false"/>
    </style:style>
    <style:style style:name="P84" style:family="paragraph" style:parent-style-name="Standard">
      <style:paragraph-properties fo:margin-left="1.259cm" fo:margin-right="0cm" fo:line-height="0.706cm" fo:text-indent="-0.002cm" style:auto-text-indent="false"/>
      <style:text-properties style:font-name-asian="標楷體" style:font-name-complex="標楷體" style:font-size-complex="12pt"/>
    </style:style>
    <style:style style:name="P85" style:family="paragraph" style:parent-style-name="Standard">
      <style:paragraph-properties fo:margin-left="1.723cm" fo:margin-right="0cm" fo:line-height="0.706cm" fo:text-indent="-0.471cm" style:auto-text-indent="false"/>
    </style:style>
    <style:style style:name="P86" style:family="paragraph" style:parent-style-name="Standard">
      <style:paragraph-properties fo:margin-left="1.723cm" fo:margin-right="0cm" fo:line-height="0.706cm" fo:text-indent="-0.471cm" style:auto-text-indent="false"/>
      <style:text-properties style:font-name-asian="標楷體" style:font-name-complex="標楷體" style:font-size-complex="12pt"/>
    </style:style>
    <style:style style:name="P87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88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  <style:text-properties style:font-name="Times New Roman" style:font-name-asian="標楷體" style:font-name-complex="Times New Roman" style:font-size-complex="12pt"/>
    </style:style>
    <style:style style:name="P89" style:family="paragraph" style:parent-style-name="Standard">
      <style:paragraph-properties fo:margin-left="1.249cm" fo:margin-right="0cm" fo:line-height="0.706cm" fo:text-indent="0cm" style:auto-text-indent="false"/>
    </style:style>
    <style:style style:name="P90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  <style:text-properties style:font-name="Times New Roman" style:font-name-asian="標楷體" style:font-name-complex="Times New Roman" style:font-size-complex="12pt"/>
    </style:style>
    <style:style style:name="P91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92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93" style:family="paragraph" style:parent-style-name="清單段落">
      <style:paragraph-properties fo:margin-top="0.318cm" fo:margin-bottom="0cm" loext:contextual-spacing="fals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2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13" style:family="text">
      <style:text-properties style:font-name="標楷體" style:font-name-asian="標楷體" style:font-name-complex="標楷體" style:font-size-complex="10pt" style:font-weight-complex="bold"/>
    </style:style>
    <style:style style:name="T14" style:family="text">
      <style:text-properties style:font-name="標楷體" style:font-name-asian="標楷體" style:font-name-complex="標楷體" style:font-size-complex="16pt" style:font-weight-complex="bold"/>
    </style:style>
    <style:style style:name="T15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6" style:family="text">
      <style:text-properties style:font-name="標楷體" style:font-name-asian="標楷體" style:font-name-complex="Times New Roman" style:font-size-complex="12pt" style:font-weight-complex="bold"/>
    </style:style>
    <style:style style:name="T17" style:family="text">
      <style:text-properties style:font-name="標楷體" style:font-name-asian="標楷體" style:font-name-complex="Times New Roman" style:font-size-complex="10pt" style:font-weight-complex="bold"/>
    </style:style>
    <style:style style:name="T18" style:family="text">
      <style:text-properties style:font-name="標楷體" style:font-name-asian="標楷體" style:font-name-complex="Times New Roman" style:font-size-complex="10pt" style:font-weight-complex="bold"/>
    </style:style>
    <style:style style:name="T19" style:family="text">
      <style:text-properties style:font-name="標楷體" style:font-name-asian="標楷體" style:font-name-complex="Times New Roman" style:font-size-complex="10pt"/>
    </style:style>
    <style:style style:name="T20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1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2" style:family="text">
      <style:text-properties style:font-name="標楷體" style:font-name-asian="標楷體" style:font-name-complex="Arial" style:font-size-complex="10pt" style:font-style-complex="italic" style:font-weight-complex="bold"/>
    </style:style>
    <style:style style:name="T23" style:family="text">
      <style:text-properties style:font-name="標楷體" fo:font-size="18pt" fo:letter-spacing="0.176cm" style:font-name-asian="標楷體" style:font-size-asian="18pt" style:font-name-complex="Times New Roman" style:font-size-complex="10pt" style:font-style-complex="italic" style:font-weight-complex="bold"/>
    </style:style>
    <style:style style:name="T24" style:family="text">
      <style:text-properties style:font-name="標楷體" style:letter-kerning="true" style:font-name-asian="標楷體" style:font-name-complex="新細明體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style-complex="italic" style:font-weight-complex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標楷體" fo:font-style="italic" style:font-name-asian="標楷體" style:font-style-asian="italic" style:font-name-complex="Times New Roman" style:font-size-complex="10pt" style:font-weight-complex="bold"/>
    </style:style>
    <style:style style:name="T30" style:family="text">
      <style:text-properties style:font-name="標楷體" fo:font-style="italic" fo:font-weight="bold" style:font-name-asian="標楷體" style:font-style-asian="italic" style:font-weight-asian="bold" style:font-name-complex="Times New Roman" style:font-size-complex="10pt" style:font-style-complex="italic" style:font-weight-complex="bold"/>
    </style:style>
    <style:style style:name="T31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2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34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Times New Roman" style:font-size-complex="10pt" style:font-weight-complex="bold"/>
    </style:style>
    <style:style style:name="T3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T36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37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38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39" style:family="text">
      <style:text-properties style:font-name="標楷體" fo:font-weight="bold" style:font-name-asian="標楷體" style:font-weight-asian="bold" style:font-name-complex="標楷體" style:font-size-complex="10pt" style:font-style-complex="italic" style:font-weight-complex="bold"/>
    </style:style>
    <style:style style:name="T40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4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43" style:family="text">
      <style:text-properties style:font-name="標楷體" fo:letter-spacing="0.053cm" style:font-name-asian="標楷體" style:font-name-complex="Times New Roman" style:font-size-complex="10pt" style:font-weight-complex="bold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complex="標楷體"/>
    </style:style>
    <style:style style:name="T46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4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50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5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3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54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55" style:family="text">
      <style:text-properties style:font-name="Times New Roman" style:font-name-asian="標楷體" style:font-name-complex="Times New Roman" style:font-size-complex="10pt"/>
    </style:style>
    <style:style style:name="T56" style:family="text">
      <style:text-properties style:font-name="Times New Roman" style:font-name-asian="標楷體" style:font-name-complex="Times New Roman" style:font-size-complex="10pt" style:font-weight-complex="bold"/>
    </style:style>
    <style:style style:name="T57" style:family="text">
      <style:text-properties style:font-name="Times New Roman" style:font-name-asian="標楷體" style:font-name-complex="Times New Roman" style:font-size-complex="10pt" style:font-weight-complex="bold"/>
    </style:style>
    <style:style style:name="T58" style:family="text">
      <style:text-properties style:font-name="Times New Roman" style:font-name-asian="標楷體" style:font-name-complex="Times New Roman" style:font-size-complex="10pt"/>
    </style:style>
    <style:style style:name="T59" style:family="text">
      <style:text-properties style:font-name="Times New Roman" style:font-name-asian="標楷體" style:font-name-complex="Times New Roman" style:font-size-complex="12pt"/>
    </style:style>
    <style:style style:name="T60" style:family="text">
      <style:text-properties style:font-name="Times New Roman" style:font-name-asian="標楷體" style:font-name-complex="Times New Roman" style:font-size-complex="12pt"/>
    </style:style>
    <style:style style:name="T61" style:family="text">
      <style:text-properties style:font-name="Times New Roman" style:font-name-asian="標楷體" style:font-name-complex="標楷體" style:font-size-complex="12pt"/>
    </style:style>
    <style:style style:name="T62" style:family="text">
      <style:text-properties style:font-name="Times New Roman" style:font-name-asian="標楷體" style:font-name-complex="標楷體" style:font-size-complex="12pt"/>
    </style:style>
    <style:style style:name="T63" style:family="text"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T64" style:family="text"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67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68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69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0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1" style:family="text">
      <style:text-properties style:font-name="Times New Roman" style:font-name-asian="Times New Roman" style:font-name-complex="Times New Roman" style:font-size-complex="12pt"/>
    </style:style>
    <style:style style:name="T72" style:family="text">
      <style:text-properties style:font-name-complex="Times New Roman"/>
    </style:style>
    <style:style style:name="T73" style:family="text">
      <style:text-properties style:font-weight-complex="bold"/>
    </style:style>
    <style:style style:name="T74" style:family="text">
      <style:text-properties style:font-style-complex="italic"/>
    </style:style>
    <style:style style:name="T75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76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77" style:family="text">
      <style:text-properties style:text-position="super 58%" style:font-name="Times New Roman" fo:font-style="italic" style:font-name-asian="標楷體" style:font-style-asian="italic" style:font-name-complex="Times New Roman" style:font-size-complex="10pt" style:font-weight-complex="bold"/>
    </style:style>
    <style:style style:name="T78" style:family="text">
      <style:text-properties fo:font-size="16pt" style:font-size-asian="16pt" style:font-name-complex="Times New Roman"/>
    </style:style>
    <style:style style:name="T79" style:family="text">
      <style:text-properties fo:font-size="13pt" style:font-size-asian="13pt"/>
    </style:style>
    <style:style style:name="T80" style:family="text">
      <style:text-properties fo:color="#ff0000"/>
    </style:style>
    <style:style style:name="T81" style:family="text">
      <style:text-properties fo:color="#ff0000" style:font-name="標楷體" fo:font-weight="bold" style:font-name-asian="標楷體" style:font-weight-asian="bold" style:font-name-complex="Times New Roman" style:font-size-complex="10pt" style:font-weight-complex="bold"/>
    </style:style>
    <style:style style:name="T82" style:family="text">
      <style:text-properties fo:color="#ff0000" style:font-name="標楷體" fo:font-weight="bold" style:font-name-asian="標楷體" style:font-weight-asian="bold" style:font-name-complex="標楷體" style:font-size-complex="10pt" style:font-weight-complex="bold"/>
    </style:style>
    <style:style style:name="T83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84" style:family="text">
      <style:text-properties fo:color="#ff0000" style:font-name="Times New Roman" fo:font-weight="bold" style:font-name-asian="標楷體" style:font-weight-asian="bold" style:font-name-complex="標楷體" style:font-size-complex="12pt"/>
    </style:style>
    <style:style style:name="T85" style:family="text">
      <style:text-properties fo:color="#ff0000" style:font-name="Times New Roman" fo:font-weight="bold" style:font-name-asian="標楷體" style:font-weight-asian="bold" style:font-name-complex="標楷體" style:font-size-complex="12pt"/>
    </style:style>
    <style:style style:name="T86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87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88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9" style:family="text">
      <style:text-properties fo:color="#ff0000" style:font-name="Times New Roman" style:font-name-asian="標楷體" style:font-name-complex="標楷體" style:font-size-complex="12pt"/>
    </style:style>
    <style:style style:name="T90" style:family="text">
      <style:text-properties fo:color="#ff0000" style:font-name="Times New Roman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附件一</text:p>
      <text:p text:style-name="P16"><draw:frame draw:style-name="fr1" draw:name="訊框1" text:anchor-type="char" svg:x="-0.647cm" svg:y="-1.425cm" svg:width="6.533cm" svg:height="1.141cm" draw:z-index="2"><draw:text-box><text:p text:style-name="P11"><text:span text:style-name="T46">103</text:span><text:span text:style-name="T47">年版範例，</text:span><text:span text:style-name="T6">所列為必填項目，</text:span></text:p><text:p text:style-name="P12">各單位可自行於各項下增加細項說明</text:p></draw:text-box></draw:frame><draw:frame draw:style-name="fr1" draw:name="訊框2" text:anchor-type="char" svg:x="13.005cm" svg:y="0.069cm" svg:width="4.47cm" svg:height="0.783cm" draw:z-index="1"><draw:text-box><text:p text:style-name="P13">核准編號：</text:p></draw:text-box></draw:frame>動物實驗申請表</text:p>
      <text:p text:style-name="P31"><text:span text:style-name="T15">「本表請留存於貴機構實驗動物照護及使用委員會(或小組)備查，毋須報送本會；</text:span><text:span text:style-name="T24">惟如</text:span><text:span text:style-name="T8">使用猿猴、犬、貓進行科學應用時，應提供審核通過之申請表影本列為年度監督報告之附件。</text:span><text:span text:style-name="T15">」</text:span></text:p>
      <text:p text:style-name="P37"><text:span text:style-name="T17">一、計畫主持人：</text:span><text:span text:style-name="T25"> <text:s text:c="11"/></text:span><text:span text:style-name="T17"><text:s text:c="2"/>職稱：</text:span><text:span text:style-name="T25"> <text:s text:c="11"/></text:span><text:span text:style-name="T17"><text:s text:c="2"/>聯絡電話：</text:span><text:span text:style-name="T25"> <text:s text:c="16"/></text:span></text:p>
      <text:p text:style-name="P30"><text:span text:style-name="T17">二、單位：</text:span><text:span text:style-name="T25"> <text:s text:c="17"/></text:span><text:span text:style-name="T17"><text:s text:c="2"/>實驗地點：</text:span><text:span text:style-name="T25"> <text:s text:c="36"/></text:span></text:p>
      <text:p text:style-name="P30"><text:span text:style-name="T17">三、計畫/課程/試驗名稱：</text:span><text:span text:style-name="T25"> <text:s text:c="53"/></text:span></text:p>
      <text:p text:style-name="P40"><text:span text:style-name="T22">類別：□</text:span><text:span text:style-name="T19">醫學研究類 </text:span><text:span text:style-name="T22">□</text:span><text:span text:style-name="T19">藥物及疫苗類 </text:span><text:span text:style-name="T22">□</text:span><text:span text:style-name="T19">健康食品類 </text:span><text:span text:style-name="T22">□</text:span><text:span text:style-name="T19">農業研究類 </text:span><text:span text:style-name="T22">□</text:span><text:span text:style-name="T19">教學訓練類</text:span></text:p>
      <text:p text:style-name="P41"><text:span text:style-name="T12">□</text:span><text:span text:style-name="T19">其他類別</text:span><text:span text:style-name="T26"> <text:s text:c="4"/></text:span><text:span text:style-name="T28"><text:s text:c="12"/></text:span></text:p>
      <text:p text:style-name="P32">四、經費來源：</text:p>
      <text:p text:style-name="P32">五、執行期限： <text:s text:c="2"/>年 <text:s/>月 <text:s/>至 <text:s text:c="2"/>年 <text:s/>月 <text:s/>(請填寫起訖年月)</text:p>
      <text:p text:style-name="P42">六、負責進行動物實驗之相關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參與實驗期限</text:p>
          </table:table-cell>
          <table:table-cell table:style-name="表格1.E1" office:value-type="string">
            <text:p text:style-name="P5">具有動物實驗相關技術與經驗年數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43">七、實驗所需之動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5"><text:span text:style-name="T63">動物別</text:span><text:span text:style-name="T63">/</text:span><text:span text:style-name="T63">品系</text:span><text:span text:style-name="T76">a</text:span></text:p>
          </table:table-cell>
          <table:table-cell table:style-name="表格2.A1" office:value-type="string">
            <text:p text:style-name="P25"><text:span text:style-name="T63">使用量</text:span><text:span text:style-name="T63">/</text:span><text:span text:style-name="T63">年</text:span></text:p>
          </table:table-cell>
          <table:table-cell table:style-name="表格2.A1" office:value-type="string">
            <text:p text:style-name="P25"><text:span text:style-name="T63">動物來源</text:span><text:span text:style-name="T76">b</text:span></text:p>
          </table:table-cell>
          <table:table-cell table:style-name="表格2.A1" office:value-type="string">
            <text:p text:style-name="P25"><text:span text:style-name="T63">動物飼養場所</text:span><text:span text:style-name="T76">c</text:span></text:p>
          </table:table-cell>
          <table:table-cell table:style-name="表格2.F1" office:value-type="string">
            <text:p text:style-name="P25"><text:span text:style-name="T65">是否需要繁殖</text:span><text:span text:style-name="T77">d</text:span>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><text:bookmark-start text:name="OLE_LINK1"/><text:bookmark-start text:name="OLE_LINK2"/><text:span text:style-name="T56">例如</text:span><text:span text:style-name="T13">：</text:span><text:span text:style-name="T56">國內繁殖場</text:span><text:span text:style-name="T56">(</text:span><text:span text:style-name="T56">國家實驗動物中心</text:span><text:span text:style-name="T56">)</text:span><text:bookmark-end text:name="OLE_LINK1"/><text:bookmark-end text:name="OLE_LINK2"/></text:p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4"/>
          </table:table-cell>
        </table:table-row>
      </table:table>
      <text:p text:style-name="P44"><text:span text:style-name="T20">註</text:span><text:span text:style-name="T29">a</text:span><text:span text:style-name="T31">： </text:span><text:span text:style-name="T20">保育類野生動物請加註，並另依野生動物保育法相關規定辦理。 </text:span></text:p>
      <text:p text:style-name="P45"><text:span text:style-name="T20">註</text:span><text:span text:style-name="T29">b</text:span><text:span text:style-name="T31">：</text:span><text:span text:style-name="T15">1.動</text:span><text:span text:style-name="T20">物來源可能為國內外合法繁殖場(例如國家實驗動物中心，樂斯科生物科技有限公司，美國JAX實驗室…等)、其他國內外研究機構之</text:span><text:soft-page-break/><text:span text:style-name="T20">轉讓與贈與(例如美國或歐洲的大學，EMMA…等)、小型私人繁殖場及野外捕捉等，請說明動物來源，再由照護委員會(小組)評估適當性與合法性。</text:span></text:p>
      <text:p text:style-name="P46"><text:span text:style-name="T45"><text:s text:c="7"/></text:span><text:span text:style-name="T72">2.自野外捕捉之動物請加註，並另說明來源地區、隔離檢疫方式及隔離期間；取自民間市場者，必要時須比照辦理。 <text:s text:c="4"/></text:span></text:p>
      <text:p text:style-name="P47"><text:span text:style-name="T36">註</text:span><text:span text:style-name="T29">c</text:span><text:span text:style-name="T31">：</text:span><text:span text:style-name="T20">如動物飼養於非本機構之其他場所，須提供該場所所屬機構名稱、地址及該場所核准營運之證明文件(租借場地進行)或審核通過之動物實驗申請表(委託或合作)。</text:span></text:p>
      <text:p text:style-name="P47"><text:span text:style-name="T36">註</text:span><text:span text:style-name="T30">d</text:span><text:span text:style-name="T36">：如需繁殖</text:span><text:span text:style-name="T39">「</text:span><text:span text:style-name="T36">實驗動物</text:span><text:span text:style-name="T39">(</text:span><text:span text:style-name="T36">指供作科學應用目的使用者)</text:span><text:span text:style-name="T39">」</text:span><text:span text:style-name="T36">，請填寫附錄一。</text:span></text:p>
      <text:p text:style-name="P32">八、動物飼養： □ 由動物中心專人負責</text:p>
      <text:p text:style-name="P49"><text:span text:style-name="T45">□ </text:span><text:span text:style-name="T72">由託養場所負責</text:span></text:p>
      <text:p text:style-name="P48"><text:span text:style-name="T13">□ </text:span><text:span text:style-name="T17">由實驗室</text:span><text:span text:style-name="T20">人員</text:span><text:span text:style-name="T17">負責，請說明其對動物飼養之背景與訓練：</text:span></text:p>
      <text:p text:style-name="P32">九、請簡述本研究之目的：</text:p>
      <text:p text:style-name="P32"/>
      <text:p text:style-name="P32"/>
      <text:p text:style-name="P51"><text:span text:style-name="T13">十、</text:span><text:span text:style-name="T14">請以動物實驗應用3Rs之替代及減量原則，說明動物實驗試驗設計、實驗動物需求、動物種別及數量之必要性：</text:span></text:p>
      <text:p text:style-name="P53">（一）活體動物試驗之必要性，以及選擇此動物種別的原因：</text:p>
      <text:p text:style-name="P52"/>
      <text:p text:style-name="P33">（二）法源依據：</text:p>
      <text:p text:style-name="P33"/>
      <text:p text:style-name="P33">（三）參考文獻：</text:p>
      <text:p text:style-name="P33"/>
      <text:p text:style-name="P33">（四）說明動物實驗試驗設計(動物分組方法、每組使用動物數量等)：</text:p>
      <text:p text:style-name="P14"/>
      <text:p text:style-name="P30"><text:span text:style-name="T50">十一、</text:span><text:span text:style-name="T55">請以實驗動物應用</text:span><text:span text:style-name="T55">3Rs</text:span><text:span text:style-name="T55">之精緻化原則</text:span><text:span text:style-name="T14">，說明實驗中所進行之動物實驗內容：</text:span></text:p>
      <text:p text:style-name="P24"><text:span text:style-name="T17">（</text:span><text:span text:style-name="T14">一</text:span><text:span text:style-name="T17">）</text:span><text:span text:style-name="T14">實驗物質之投予、採樣方法及其頻率：</text:span></text:p>
      <text:p text:style-name="P14"/>
      <text:p text:style-name="P14">（二）動物之保定、禁食、禁水、限制行動（如代謝籠、跑步機、行為實驗）的方法及時間：</text:p>
      <text:p text:style-name="P14"/>
      <text:p text:style-name="P14">（三）麻醉（鎮靜）方法、劑量、投藥、手術方式與麻醉（手術）後的照護：</text:p>
      <text:p text:style-name="P14"><text:soft-page-break/></text:p>
      <text:p text:style-name="P54">（四）如何使動物之緊迫或疼痛降至最低（例如：使用鎮靜劑或止痛劑、添加環境豐富化物件等，並依疼痛標準級別與實驗目的，描述動物疼痛處理方式)：</text:p>
      <text:p text:style-name="P54"/>
      <text:p text:style-name="P55">（五）實驗預期結束之時機，以及動物出現何種異常與痛苦症狀時提前人道終止實驗：</text:p>
      <text:p text:style-name="P56"/>
      <text:p text:style-name="P57"><text:span text:style-name="T50">十二</text:span><text:span text:style-name="T17">、請說明實驗結束後動物之處置方式（如復原處置、安樂死、屍體處理方法、轉讓</text:span><text:span text:style-name="T17">…</text:span><text:span text:style-name="T17">等；若為轉讓，請提供計畫實驗申請書）：</text:span></text:p>
      <text:p text:style-name="P58"/>
      <text:p text:style-name="P57"><text:span text:style-name="T50">十三</text:span><text:span text:style-name="T17">、有無進行危險性實驗，如生物危險（含感染性物質、致癌藥物）、放射線及化學危險（含毒物）實驗？ </text:span><text:span text:style-name="T40">□ 無 <text:s text:c="2"/>□有</text:span></text:p>
      <text:p text:style-name="P59">如有，請填寫下列事項：</text:p>
      <text:p text:style-name="P15">（一）實驗之危險性屬於 □生物危險 <text:s/>□放射線 <text:s/>□毒性化學危險</text:p>
      <text:p text:style-name="P60">1、進行危險物品實驗施用之方法、途徑及場所：</text:p>
      <text:p text:style-name="P63"/>
      <text:p text:style-name="P61">2、針對實驗人員、實驗動物以及飼養環境所採行之保護措施：</text:p>
      <text:p text:style-name="P63"/>
      <text:p text:style-name="P64"><text:span text:style-name="T40">3、</text:span><text:span text:style-name="T16">實驗廢棄物與屍體之處理方式：</text:span></text:p>
      <text:p text:style-name="P15"/>
      <text:p text:style-name="P15">（二）如屬生物危險實驗，請陳述：</text:p>
      <text:p text:style-name="P65">是否有生物安全委員會之核准資料： □ 無 <text:s text:c="2"/>□有</text:p>
      <text:p text:style-name="P65"/>
      <text:p text:style-name="P15">（三）如屬放射線或毒性化學危險實驗，請說明本案向主管機關之申請狀況：</text:p>
      <text:p text:style-name="P66">（放射線物質實驗須經行政院原子能委員會認可；毒性化學實驗須經行政院環境保護署認可。）</text:p>
      <text:p text:style-name="P67"><text:span text:style-name="T45">□ </text:span><text:span text:style-name="T72">尚未申請。</text:span></text:p>
      <text:p text:style-name="P67"><text:span text:style-name="T45">□ </text:span><text:span text:style-name="T72">已申請，審核中。</text:span></text:p>
      <text:p text:style-name="P67"><text:span text:style-name="T45">□ </text:span><text:span text:style-name="T72">通過認可。</text:span></text:p>
      <text:p text:style-name="P15"/>
      <text:p text:style-name="P62"/>
      <text:p text:style-name="P17"/>
      <text:p text:style-name="P24"><text:span text:style-name="T41">申請人</text:span><text:span text:style-name="T42">保證以上所填資料完全屬實，</text:span></text:p>
      <text:p text:style-name="P24"><text:span text:style-name="T42">並</text:span><text:span text:style-name="T41">確認此申請案之執行與運作符合「動物保護法」及相關法規之規定。</text:span></text:p>
      <text:p text:style-name="P24"><text:soft-page-break/><text:span text:style-name="T81">(若有申請補助計畫需檢附</text:span><text:span text:style-name="T82">「</text:span><text:span text:style-name="T81">申請動物實驗倫理3R說明</text:span><text:span text:style-name="T82">」時，</text:span><text:span text:style-name="T81">請填寫附錄二)</text:span></text:p>
      <text:p text:style-name="P37"><text:span text:style-name="T43">申請人簽名：</text:span><text:span text:style-name="T17"> <text:s text:c="19"/>日期：</text:span></text:p>
      <text:p text:style-name="P38">單位主管簽名： <text:s text:c="20"/>日期：</text:p>
      <text:p text:style-name="P69"><draw:line text:anchor-type="char" draw:z-index="3" draw:name="直線接點 2" draw:style-name="gr1" draw:text-style-name="P94" svg:x1="-1.824cm" svg:y1="0.318cm" svg:x2="18.496cm" svg:y2="0.318cm"><text:p/></draw:line></text:p>
      <text:p text:style-name="P34"><text:span text:style-name="T31">初審</text:span><text:span text:style-name="T32">結果 <text:s text:c="2"/></text:span></text:p>
      <text:p text:style-name="P71"><text:span text:style-name="T45">□ </text:span><text:span text:style-name="T72">照案通過</text:span></text:p>
      <text:p text:style-name="P71"><text:span text:style-name="T45">□ </text:span><text:span text:style-name="T72">應改善後複審</text:span></text:p>
      <text:p text:style-name="P70"><text:span text:style-name="T45">□ </text:span><text:span text:style-name="T72">不通過</text:span></text:p>
      <text:p text:style-name="P74">須改善或不通過之審查意見：</text:p>
      <text:p text:style-name="P74"/>
      <text:p text:style-name="P76"/>
      <text:p text:style-name="P19">評 <text:s/>審 <text:s/>人 <text:s/>簽 <text:s/>章： <text:s text:c="14"/>日期： </text:p>
      <text:p text:style-name="P22"/>
      <text:p text:style-name="P20">實驗動物照護及使用</text:p>
      <text:p text:style-name="P20">委 員 會 (或小組) ： <text:s text:c="14"/>日期： </text:p>
      <text:p text:style-name="P20">召 <text:s/>集 <text:s/>人 <text:s/>簽 <text:s/>章 <text:s text:c="8"/></text:p>
      <text:p text:style-name="P21"/>
      <text:p text:style-name="P39"><draw:line text:anchor-type="char" draw:z-index="0" draw:name="直線接點 1" draw:style-name="gr1" draw:text-style-name="P94" svg:x1="-1.588cm" svg:y1="0cm" svg:x2="18.732cm" svg:y2="0cm"><text:p/></draw:line>複審結果</text:p>
      <text:p text:style-name="P73"><text:span text:style-name="T45">□ </text:span><text:span text:style-name="T72">照案通過</text:span></text:p>
      <text:p text:style-name="P73"><text:span text:style-name="T45">□ </text:span><text:span text:style-name="T72">應改善後複審</text:span></text:p>
      <text:p text:style-name="P72"><text:span text:style-name="T45">□ </text:span><text:span text:style-name="T72">不通過</text:span></text:p>
      <text:p text:style-name="P75">須改善或不通過之審查意見：</text:p>
      <text:p text:style-name="P75"/>
      <text:p text:style-name="P21"/>
      <text:p text:style-name="P27"><text:span text:style-name="T32">評審人簽章</text:span><text:span text:style-name="T33">：</text:span><text:span text:style-name="T32"> <text:s text:c="22"/>日期： </text:span></text:p>
      <text:p text:style-name="P23"/>
      <text:p text:style-name="P18">實驗動物照護及使用</text:p>
      <text:p text:style-name="P18">委 員 會 (或小組) ： <text:s text:c="14"/>日期： </text:p>
      <text:p text:style-name="P18">召 <text:s/>集 <text:s/>人 <text:s/>簽 <text:s/>章 </text:p>
      <text:p text:style-name="P68"><text:span text:style-name="T69">附錄一</text:span><text:span text:style-name="T84">(</text:span><text:span text:style-name="T86">如有繁殖實驗動物時，請填寫本表。</text:span><text:span text:style-name="T86">)</text:span></text:p>
      <text:p text:style-name="P10">實驗動物繁殖表</text:p>
      <text:p text:style-name="P2">一、請說明本研究計畫須繁殖動物的理由：</text:p>
      <text:p text:style-name="P1"/>
      <text:p text:style-name="P36">二、列舉所有需繁殖的動物品種與品系、數量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9">繁殖動物總量：</text:p>
          </table:table-cell>
          <table:covered-table-cell/>
          <table:table-cell table:style-name="表格3.C1" office:value-type="string">
            <text:p text:style-name="P9">使用於實驗的子代數量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1">品種</text:span><text:span text:style-name="T59">/</text:span><text:span text:style-name="T61">品系：</text:span></text:p>
          </table:table-cell>
          <table:covered-table-cell/>
          <table:table-cell table:style-name="表格3.C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9">種原數量：</text:p>
          </table:table-cell>
          <table:table-cell table:style-name="表格3.A1" office:value-type="string">
            <text:p text:style-name="P9">子代數量：</text:p>
          </table:table-cell>
          <table:table-cell table:style-name="表格3.C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1">品種</text:span><text:span text:style-name="T59">/</text:span><text:span text:style-name="T61">品系：</text:span></text:p>
          </table:table-cell>
          <table:covered-table-cell/>
          <table:table-cell table:style-name="表格3.C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9">種原數量：</text:p>
          </table:table-cell>
          <table:table-cell table:style-name="表格3.A1" office:value-type="string">
            <text:p text:style-name="P9">子代數量：</text:p>
          </table:table-cell>
          <table:table-cell table:style-name="表格3.C1" office:value-type="string">
            <text:p text:style-name="P8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1">品種</text:span><text:span text:style-name="T59">/</text:span><text:span text:style-name="T61">品系：</text:span></text:p>
          </table:table-cell>
          <table:covered-table-cell/>
          <table:table-cell table:style-name="表格3.C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9">種原數量：</text:p>
          </table:table-cell>
          <table:table-cell table:style-name="表格3.A1" office:value-type="string">
            <text:p text:style-name="P9">子代數量：</text:p>
          </table:table-cell>
          <table:table-cell table:style-name="表格3.C1" office:value-type="string">
            <text:p text:style-name="P8"/>
          </table:table-cell>
        </table:table-row>
      </table:table>
      <text:p text:style-name="P30"><text:span text:style-name="T53">三、</text:span><text:span text:style-name="T37">動物繁殖之負責單位： </text:span></text:p>
      <text:p text:style-name="P77"><text:span text:style-name="T10">□ </text:span><text:span text:style-name="T61">由動物</text:span><text:span text:style-name="T16">中心專人負責。</text:span></text:p>
      <text:p text:style-name="P77"><text:span text:style-name="T11">□</text:span><text:span text:style-name="T10"> </text:span><text:span text:style-name="T16">由實驗室</text:span><text:span text:style-name="T15">人員</text:span><text:span text:style-name="T16">負責，請說明其對動物飼養之背景與訓練：</text:span></text:p>
      <text:p text:style-name="P50"/>
      <text:p text:style-name="P35">四、請說明種原動物與子代的淘汰策略：</text:p>
      <text:p text:style-name="P2"/>
      <text:p text:style-name="P35">五、未使用於實驗的動物之處置方法：</text:p>
      <text:p text:style-name="P77"><text:span text:style-name="T8">□</text:span><text:span text:style-name="T61">種原：</text:span></text:p>
      <text:p text:style-name="P77"><text:span text:style-name="T8">□</text:span><text:span text:style-name="T61">子代：</text:span></text:p>
      <text:p text:style-name="P7"/>
      <text:p text:style-name="P29"><text:span text:style-name="T53">六、是否為基因改造動物</text:span><text:span text:style-name="T51">?</text:span></text:p>
      <text:p text:style-name="P77"><text:span text:style-name="T8">□</text:span><text:span text:style-name="T61">否</text:span></text:p>
      <text:p text:style-name="P77"><text:span text:style-name="T8">□</text:span><text:span text:style-name="T59">是</text:span><text:span text:style-name="T61">：請填寫下列問題：</text:span></text:p>
      <text:p text:style-name="P78"><text:span text:style-name="T61">(</text:span><text:span text:style-name="T61">一</text:span><text:span text:style-name="T61">)</text:span><text:span text:style-name="T61">請說明動物是否有任何特殊表現型或先天性異常</text:span><text:span text:style-name="T59">?</text:span></text:p>
      <text:p text:style-name="P79"><text:span text:style-name="T8">□</text:span><text:span text:style-name="T61">否</text:span></text:p>
      <text:p text:style-name="P79"><text:span text:style-name="T8">□</text:span><text:span text:style-name="T61">是：請說明：</text:span><text:span text:style-name="T71"> </text:span><text:span text:style-name="T68"><text:s text:c="52"/></text:span></text:p>
      <text:p text:style-name="P78"><text:span text:style-name="T61">(</text:span><text:span text:style-name="T61">二</text:span><text:span text:style-name="T61">)</text:span><text:span text:style-name="T61">是否需特殊照養</text:span><text:span text:style-name="T61">?</text:span></text:p>
      <text:p text:style-name="P80"><text:span text:style-name="T5">□</text:span><text:span text:style-name="T48">否</text:span></text:p>
      <text:p text:style-name="P79"><text:span text:style-name="T8">□</text:span><text:span text:style-name="T59">是</text:span><text:span text:style-name="T61">：請說明：</text:span><text:span text:style-name="T68"> <text:s text:c="52"/></text:span></text:p>
      <text:p text:style-name="P78"><text:span text:style-name="T61">(</text:span><text:span text:style-name="T61">三</text:span><text:span text:style-name="T61">)</text:span><text:span text:style-name="T61">請說明篩選基因用採樣方法與採樣時間：</text:span></text:p>
      <text:p text:style-name="P68"><text:span text:style-name="T69">附錄二</text:span><text:span text:style-name="T84">(</text:span><text:span text:style-name="T84">若有申請補助計畫需檢附</text:span><text:span text:style-name="T84">3R</text:span><text:span text:style-name="T84">說明時，請填寫本說明。</text:span><text:span text:style-name="T84">)</text:span></text:p>
      <text:p text:style-name="P26"><text:span text:style-name="T69">動物實驗人道管理替代、減量及精緻化</text:span><text:span text:style-name="T69">(3R)</text:span><text:span text:style-name="T69">說明（範例）</text:span></text:p>
      <text:p text:style-name="P81"><text:span text:style-name="T61">本研究計畫涉及動物實驗，已考量「替代（</text:span><text:span text:style-name="T61">Replace</text:span><text:span text:style-name="T61">）」、「減量（</text:span><text:span text:style-name="T61">Reduce</text:span><text:span text:style-name="T61">）」及「精緻化（</text:span><text:span text:style-name="T61">Refine</text:span><text:span text:style-name="T61">）」之</text:span><text:span text:style-name="T61">3R</text:span><text:span text:style-name="T61">精神，將實驗設計最佳化，並說明如下：</text:span></text:p>
      <text:p text:style-name="Standard"><text:span text:style-name="T51">一、</text:span><text:span text:style-name="T51">3R</text:span><text:span text:style-name="T53">原則：</text:span></text:p>
      <text:p text:style-name="P82"><text:span text:style-name="T8">□</text:span><text:span text:style-name="T61">本實驗</text:span><text:span text:style-name="T16">計畫</text:span><text:span text:style-name="T61">已經本人及機構內「實驗動物照護及使用委員會（或小組）」詳實審查，無其他替代方案。</text:span></text:p>
      <text:p text:style-name="P82"><text:span text:style-name="T8">□</text:span><text:span text:style-name="T59">本</text:span><text:span text:style-name="T61">實驗計畫已經本人及機構內「實驗動物照護及使用委員會（或小組）」詳實審查，已使用最少數量動物。</text:span></text:p>
      <text:p text:style-name="P82"><text:span text:style-name="T8">□</text:span><text:span text:style-name="T59">本</text:span><text:span text:style-name="T61">實驗計畫已經本人及機構內「實驗動物照護及使用委員會（或小組）」詳實審查，已做到精緻化，或動物福利最佳化。包含：</text:span></text:p>
      <text:p text:style-name="P84"><text:span text:style-name="T5">□</text:span><text:span text:style-name="T48">已考慮並要求執行動物疼痛評估</text:span></text:p>
      <text:p text:style-name="P86"><text:span text:style-name="T5">□</text:span><text:span text:style-name="T48">已考慮並要求執行適當減輕動物痛苦方式（如：□麻醉劑、□止痛劑、□設定人道安樂死時機）　</text:span></text:p>
      <text:p text:style-name="P85"><text:span text:style-name="T8">□</text:span><text:span text:style-name="T61">其他</text:span><text:span text:style-name="T61">(</text:span><text:span text:style-name="T61">請說明</text:span><text:span text:style-name="T61">)</text:span><text:span text:style-name="T61">：＿＿＿＿＿＿＿＿＿＿＿＿＿＿＿＿＿＿＿＿＿＿＿＿＿＿＿＿＿＿</text:span></text:p>
      <text:p text:style-name="P29"><text:span text:style-name="T51">二、</text:span><text:span text:style-name="T53">教育訓練：</text:span></text:p>
      <text:p text:style-name="P87"><text:span text:style-name="T59">為促進</text:span><text:span text:style-name="T59">3R</text:span><text:span text:style-name="T59">精神之落實，本研究實際負責進行動物實驗之相關人員之教育與訓練經歷</text:span><text:span text:style-name="T61">：</text:span></text:p>
      <text:p text:style-name="P83"><text:span text:style-name="T8">□</text:span><text:span text:style-name="T61">實驗動物人道管理</text:span><text:span text:style-name="T61">(</text:span><text:span text:style-name="T61">例如</text:span><text:span text:style-name="T8">：動物福利、3R原則)</text:span></text:p>
      <text:p text:style-name="P86"><text:span text:style-name="T5">□</text:span><text:span text:style-name="T48">實驗專業技術訓練</text:span></text:p>
      <text:p text:style-name="P85"><text:span text:style-name="T8">□</text:span><text:span text:style-name="T61">其他</text:span><text:span text:style-name="T61">(</text:span><text:span text:style-name="T61">請說明</text:span><text:span text:style-name="T61">) </text:span><text:span text:style-name="T61">：＿＿＿＿＿＿＿＿＿＿＿＿＿＿＿＿＿＿＿＿＿＿＿＿＿＿＿＿＿</text:span></text:p>
      <text:p text:style-name="P36">三、使用動物來源：</text:p>
      <text:p text:style-name="P88">為確保本研究計畫實驗品質與效益，本實驗之動物來源為：</text:p>
      <text:p text:style-name="P83"><text:span text:style-name="T8">□</text:span><text:span text:style-name="T71"> </text:span><text:span text:style-name="T59">AAALA</text:span><text:span text:style-name="T61">C</text:span><text:span text:style-name="T61">認證繁殖機構</text:span><text:span text:style-name="T66">＿＿＿＿＿＿＿＿</text:span></text:p>
      <text:p text:style-name="P89"><text:span text:style-name="T8">□</text:span><text:span text:style-name="T61">其他繁殖機構</text:span><text:span text:style-name="T66">＿＿＿＿＿＿＿＿</text:span><text:span text:style-name="T89">(</text:span><text:span text:style-name="T89">請註明名稱及地址等</text:span><text:span text:style-name="T89">)</text:span></text:p>
      <text:p text:style-name="P83"><text:span text:style-name="T8">□</text:span><text:span text:style-name="T61">其他（請</text:span><text:span text:style-name="T59">說明）</text:span><text:span text:style-name="T59">_____________________________________________</text:span><text:bookmark text:name="_GoBack"/><text:span text:style-name="T59">____</text:span><text:span text:style-name="T51"> </text:span></text:p>
      <text:p text:style-name="P36">四、監督機制：</text:p>
      <text:p text:style-name="P90">為確保實驗品質與效益，本研究計畫相關動物實驗之監督機制為：</text:p>
      <text:p text:style-name="P83"><text:span text:style-name="T8">□</text:span><text:span text:style-name="T59">「實驗</text:span><text:span text:style-name="T61">動物照護及使用委員會</text:span><text:span text:style-name="T61">(</text:span><text:span text:style-name="T61">或小組</text:span><text:span text:style-name="T61">)</text:span><text:span text:style-name="T61">」，隸屬機構層級</text:span><text:span text:style-name="T61">_______________</text:span></text:p>
      <text:p text:style-name="P83"><text:soft-page-break/><text:span text:style-name="T8">□</text:span><text:span text:style-name="T61">召集人職稱</text:span><text:span text:style-name="T61">_______________</text:span></text:p>
      <text:p text:style-name="P84"><text:span text:style-name="T5">□</text:span><text:span text:style-name="T48">已設置專責專職獸醫師，並參與計畫審查及動物照護與管理</text:span></text:p>
      <text:p text:style-name="P83"><text:span text:style-name="T8">□</text:span><text:span text:style-name="T61">計畫審查</text:span><text:span text:style-name="T59">已包括外部委員</text:span></text:p>
      <text:p text:style-name="P29"><text:span text:style-name="T51">五、</text:span><text:span text:style-name="T53">行政院農業</text:span><text:span text:style-name="T51">委員會最近一</text:span><text:span text:style-name="T53">次實地查核本機構「動物科學應用」之評比紀錄：</text:span></text:p>
      <text:p text:style-name="P82"><text:span text:style-name="T8">□</text:span><text:span text:style-name="T61">優、</text:span><text:span text:style-name="T59">□</text:span><text:span text:style-name="T61">良、</text:span><text:span text:style-name="T59">□</text:span><text:span text:style-name="T61">尚可、</text:span><text:span text:style-name="T59">□</text:span><text:span text:style-name="T61">較差，查核年度：</text:span><text:span text:style-name="T68"> <text:s text:c="7"/></text:span><text:span text:style-name="T61">年（請附相關公文書）</text:span></text:p>
      <text:p text:style-name="P91"><text:span text:style-name="T51">六、若行政院農業委員會最近一</text:span><text:span text:style-name="T53">次實地查核本機構「動物科學應用」之評比為「較差」，建議改善事項之改善情形說明如下</text:span><text:span text:style-name="T61">：</text:span></text:p>
      <text:p text:style-name="P93"><text:span text:style-name="T61">＿＿＿＿＿＿＿＿＿＿＿＿＿＿＿＿＿＿＿＿＿＿＿＿＿＿＿＿＿＿＿＿＿＿＿＿＿＿＿＿＿＿＿＿＿＿＿＿＿＿＿＿＿＿＿＿＿＿＿＿＿＿＿＿</text:span><text:span text:style-name="T59">（請附佐證資料）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v</meta:initial-creator>
    <meta:creation-date>2011-12-22T11:05:00</meta:creation-date>
    <dc:creator>劉妙偀</dc:creator>
    <dc:date>2016-02-25T11:01:00</dc:date>
    <meta:editing-cycles>4</meta:editing-cycles>
    <meta:editing-duration>PT4M</meta:editing-duration>
    <meta:document-statistic meta:table-count="3" meta:image-count="0" meta:object-count="0" meta:page-count="8" meta:paragraph-count="150" meta:word-count="2859" meta:character-count="3491" meta:non-whitespace-character-count="2979"/>
    <meta:generator>LibreOffice/5.3.7.2$Windows_X86_64 LibreOffice_project/6b8ed514a9f8b44d37a1b96673cbbdd077e24059</meta:generator>
  </office:meta>
</office:document-meta>
</file>