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8in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 fo:margin-top="0.125in" fo:margin-bottom="1in"/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margin-top="0.125in" fo:margin-bottom="0.5in"/>
      <style:text-properties style:font-name-asian="標楷體" fo:font-weight="bold" style:font-weight-asian="bold" fo:font-size="10.5pt" style:font-size-asian="10.5pt" style:font-size-complex="10.5pt"/>
    </style:style>
    <style:style style:name="P10" style:parent-style-name="內文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margin-bottom="1.25in" fo:margin-left="0.5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margin-bottom="0.5in" fo:margin-left="0.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margin-left="0.5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letter-spacing="0.1847in" style:letter-kerning="false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letter-spacing="0.8326in" style:letter-kerning="false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text-align="start" fo:margin-top="1in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break-before="page" fo:text-align="center"/>
    </style:style>
    <style:style style:name="T54" style:parent-style-name="預設段落字型" style:family="text">
      <style:text-properties style:font-name-asian="標楷體" fo:font-size="28pt" style:font-size-asian="28pt" style:font-size-complex="28pt"/>
    </style:style>
    <style:style style:name="P5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list-style-name="LFO1" style:family="paragraph">
      <style:text-properties style:font-name-asian="標楷體" fo:font-weight="bold" style:font-weight-asian="bold" fo:color="#0000FF" fo:background-color="#FFFFFF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7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8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9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P90" style:parent-style-name="內文" style:family="paragraph">
      <style:paragraph-properties fo:text-indent="0.0833in"/>
    </style:style>
    <style:style style:name="T9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master-page-name="MP1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MS Mincho" fo:color="#0000FF" fo:font-size="14pt" style:font-size-asian="14pt" style:font-size-complex="14pt" style:language-asian="ja" style:country-asian="JP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9" style:parent-style-name="內文" style:family="paragraph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break-before="page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MS Mincho" fo:font-weight="bold" style:font-weight-asian="bold" fo:font-size="16pt" style:font-size-asian="16pt" style:font-size-complex="16pt" style:language-asian="ja" style:country-asian="JP"/>
    </style:style>
    <style:style style:name="P117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22" style:parent-style-name="內文" style:family="paragraph">
      <style:text-properties style:font-name-asian="MS Mincho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break-before="page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31" style:parent-style-name="內文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3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break-before="page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47" style:parent-style-name="內文" style:family="paragraph">
      <style:paragraph-properties fo:break-before="page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57" style:parent-style-name="內文" style:family="paragraph">
      <style:paragraph-properties fo:break-before="page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family="graphic" style:name="a0">
      <style:graphic-properties draw:fill="none" draw:stroke="solid" svg:stroke-width="0.08333in" svg:stroke-color="#000000" svg:stroke-opacity="100%" draw:stroke-linejoin="round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國立虎尾科技大學校外實習</text:span><text:span text:style-name="T4">「</text:span><text:span text:style-name="T5"><text:s text:c="4"/></text:span><text:span text:style-name="T6"><text:s text:c="7"/></text:span><text:span text:style-name="T7">系」</text:span></text:p>
      <text:p text:style-name="P8">校外實習心得報告</text:p>
      <text:p text:style-name="P9"/>
      <text:p text:style-name="P10"><text:span text:style-name="T11">實習單位：</text:span><text:span text:style-name="T12">○○○○○○○○○</text:span><text:span text:style-name="T13">公司</text:span></text:p>
      <text:p text:style-name="P14"><text:span text:style-name="T15">實習期間：</text:span><text:span text:style-name="T16">9</text:span><text:span text:style-name="T17">9</text:span><text:span text:style-name="T18">年</text:span><text:span text:style-name="T19">7</text:span><text:span text:style-name="T20">月</text:span><text:span text:style-name="T21">1</text:span><text:span text:style-name="T22">日～</text:span><text:span text:style-name="T23">8</text:span><text:span text:style-name="T24">月</text:span><text:span text:style-name="T25">31</text:span><text:span text:style-name="T26">日</text:span></text:p>
      <text:p text:style-name="P27"/>
      <text:p text:style-name="P28"><text:span text:style-name="T29">實習學</text:span><text:span text:style-name="T30">生</text:span><text:span text:style-name="T31">：</text:span><text:span text:style-name="T32">○○○</text:span></text:p>
      <text:p text:style-name="P33"><text:span text:style-name="T34">學</text:span><text:span text:style-name="T35">號</text:span><text:span text:style-name="T36">：</text:span><text:span text:style-name="T37">○○○○○○</text:span></text:p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9</text:span><text:span text:style-name="T47">9</text:span><text:span text:style-name="T48">年</text:span><text:span text:style-name="T49">9</text:span><text:span text:style-name="T50">月</text:span><text:span text:style-name="T51">15</text:span><text:span text:style-name="T52">日</text:span></text:p>
      <text:soft-page-break/>
      <text:p text:style-name="P53"><text:span text:style-name="T54">目　錄</text:span></text:p>
      <text:p text:style-name="P55"><text:span text:style-name="T56"><draw:g draw:z-index="251657728" draw:name="Group 2" draw:id="id4" draw:style-name="a4" text:anchor-type="paragraph"><svg:title/><svg:desc/><draw:connector draw:type="line" svg:x1="0in" svg:y1="0.36458in" svg:x2="5.86389in" svg:y2="0.36458in" draw:id="id0" draw:style-name="a0" draw:name="Line 3"><svg:title/><svg:desc/></draw:connector><draw:custom-shape svg:x="5.48542in" svg:y="0in" svg:width="0.375in" svg:height="0.33333in" draw:id="id1" draw:style-name="a1" draw:name="Rectangle 4"><svg:title/><svg:desc/><draw:enhanced-geometry draw:type="non-primitive" svg:viewBox="0 0 21600 21600" draw:enhanced-path="M 0 0 L 21600 0 21600 21600 0 21600 Z N"/></draw:custom-shape><draw:custom-shape svg:x="5.13333in" svg:y="0.08542in" svg:width="0.35in" svg:height="0.24792in" draw:id="id2" draw:style-name="a2" draw:name="Rectangle 5"><svg:title/><svg:desc/><draw:enhanced-geometry draw:type="non-primitive" svg:viewBox="0 0 21600 21600" draw:enhanced-path="M 0 0 L 21600 0 21600 21600 0 21600 Z N"/></draw:custom-shape><draw:custom-shape svg:x="4.75417in" svg:y="0.20903in" svg:width="0.375in" svg:height="0.12431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57"/>
      <text:p text:style-name="P58"/>
      <text:p text:style-name="P59"><text:span text:style-name="T60">一、前　言</text:span><text:span text:style-name="T61"><text:tab/></text:span></text:p>
      <text:p text:style-name="P62"><text:span text:style-name="T63">二、</text:span><text:span text:style-name="T64">實習單位介紹</text:span><text:span text:style-name="T65"><text:tab/></text:span></text:p>
      <text:p text:style-name="P66"><text:span text:style-name="T67">三、</text:span><text:span text:style-name="T68">實習工作內容</text:span><text:span text:style-name="T69"><text:tab/></text:span></text:p>
      <text:p text:style-name="P70"><text:span text:style-name="T71">四、</text:span><text:span text:style-name="T72">實習遭遇困難與解決</text:span><text:span text:style-name="T73"><text:tab/></text:span></text:p>
      <text:p text:style-name="P74"><text:span text:style-name="T75">五、</text:span><text:span text:style-name="T76">實務與理論印證</text:span><text:span text:style-name="T77"><text:tab/></text:span></text:p>
      <text:p text:style-name="P78"><text:span text:style-name="T79">六、</text:span><text:span text:style-name="T80">結論與建議</text:span><text:span text:style-name="T81"><text:tab/></text:span></text:p>
      <text:p text:style-name="P82"/>
      <text:p text:style-name="P83"/>
      <text:list text:style-name="LFO1" text:continue-numbering="true">
        <text:list-item>
          <text:p text:style-name="P84">以上資料視實習報告大綱自行增減；</text:p>
        </text:list-item>
        <text:list-item>
          <text:p text:style-name="P85"><text:span text:style-name="T86">請附上至少</text:span><text:span text:style-name="T87">4</text:span><text:span text:style-name="T88">張以上於實習單位工作時照片並加以說明。</text:span><text:span text:style-name="T89">）</text:span></text:p>
        </text:list-item>
      </text:list>
      <text:p text:style-name="P90"><text:span text:style-name="T91">※藍色字體部分看完請刪除※</text:span></text:p>
      <text:p text:style-name="P92"/>
      <text:p text:style-name="P93"/>
      <text:soft-page-break/>
      <text:p text:style-name="P94">一、前　言</text:p>
      <text:p text:style-name="P97">（一）</text:p>
      <text:p text:style-name="P98">　　1.</text:p>
      <text:p text:style-name="P99">　　　（1）</text:p>
      <text:p text:style-name="內文"><text:span text:style-name="T100">（校外實習心得書寫格式</text:span><text:span text:style-name="T101">：</text:span><text:span text:style-name="T102">以14號、標楷體字體繕打，A4紙張輸出，字數每篇至少1000字。</text:span><text:span text:style-name="T103">）</text:span></text:p>
      <text:p text:style-name="P104"/>
      <text:p text:style-name="內文"><text:span text:style-name="T105">請在前言當中描述申請實習動機、期望學會什麼、以及實習期間。</text:span></text:p>
      <text:p text:style-name="內文"><text:span text:style-name="T106">※</text:span><text:span text:style-name="T107">藍色字體部分看完請刪除</text:span><text:span text:style-name="T108">※</text:span></text:p>
      <text:p text:style-name="P109"/>
      <text:soft-page-break/>
      <text:p text:style-name="P110"><text:span text:style-name="T111">二、</text:span><text:span text:style-name="T112">實習單位介紹</text:span></text:p>
      <text:p text:style-name="P113">（一）</text:p>
      <text:p text:style-name="P114">　　1.</text:p>
      <text:p text:style-name="P115">　　　（1）</text:p>
      <text:p text:style-name="P116"/>
      <text:p text:style-name="P117">實習單位介紹（請就實習單位的基本資料之事前認識，如歷史沿革、單位經營理念、單位經營性質、管理制度、單位的環境和地理位置、組織文化和商譽等加以詳述。）</text:p>
      <text:p text:style-name="P118"><text:span text:style-name="T119">※</text:span><text:span text:style-name="T120">藍色字體部分看完請刪除</text:span><text:span text:style-name="T121">※</text:span></text:p>
      <text:p text:style-name="P122"/>
      <text:soft-page-break/>
      <text:p text:style-name="P123"><text:span text:style-name="T124">三、</text:span><text:span text:style-name="T125">實習工作內容</text:span></text:p>
      <text:p text:style-name="P126">（一）</text:p>
      <text:p text:style-name="P127">　　1.</text:p>
      <text:p text:style-name="P128">　　　（1）</text:p>
      <text:p text:style-name="P129"/>
      <text:p text:style-name="P130">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31"><text:span text:style-name="T132">※</text:span><text:span text:style-name="T133">藍色字體部分看完請刪除</text:span><text:span text:style-name="T134">※</text:span></text:p>
      <text:p text:style-name="P135"/>
      <text:soft-page-break/>
      <text:p text:style-name="P136"><text:span text:style-name="T137">四、</text:span><text:span text:style-name="T138">實習遭遇困難與解決</text:span></text:p>
      <text:p text:style-name="P139">（一）</text:p>
      <text:p text:style-name="P140">　　1.</text:p>
      <text:p text:style-name="P141">　　　（1）</text:p>
      <text:p text:style-name="P142"/>
      <text:p text:style-name="P143">實習遭遇困難與解決（描述對實習工作所面臨的困難和問題，解決的方式和技巧等）。</text:p>
      <text:p text:style-name="內文"><text:span text:style-name="T144">※</text:span><text:span text:style-name="T145">藍色字體部分看完請刪除</text:span><text:span text:style-name="T146">※</text:span></text:p>
      <text:soft-page-break/>
      <text:p text:style-name="P147"><text:span text:style-name="T148">五、</text:span><text:span text:style-name="T149">實務與理論印證</text:span></text:p>
      <text:p text:style-name="P150">（一）</text:p>
      <text:p text:style-name="P151">　　1.</text:p>
      <text:p text:style-name="P152">　　　（1）</text:p>
      <text:p text:style-name="P153">實務與理論印證（包含觀察心得、個人成長、自我省思等）。</text:p>
      <text:p text:style-name="內文"><text:span text:style-name="T154">※</text:span><text:span text:style-name="T155">藍色字體部分看完請刪除</text:span><text:span text:style-name="T156">※</text:span></text:p>
      <text:soft-page-break/>
      <text:p text:style-name="P157"><text:span text:style-name="T158">六、</text:span><text:span text:style-name="T159">結論與建議</text:span></text:p>
      <text:p text:style-name="P160">（一）</text:p>
      <text:p text:style-name="P161">　　1.</text:p>
      <text:p text:style-name="P162">　　　（1）</text:p>
      <text:p text:style-name="P163">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64"><text:span text:style-name="T165">※</text:span><text:span text:style-name="T166">藍色字體部分看完請刪除</text:span><text:span text:style-name="T167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97in" fo:padding-bottom="0.3486in" fo:padding-right="0.9097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97in" fo:padding-bottom="0.3486in" fo:padding-right="0.9097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95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頁碼" style:family="text">
      <style:text-properties fo:font-weight="bold" style:font-weight-asian="bold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95" text:anchor-type="paragraph" svg:y="0.0006in" draw:z-index="0"><draw:text-box fo:min-height="0in" fo:min-width="0in"><text:p text:style-name="頁尾"><text:span text:style-name="T96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「應用日語系」</dc:title>
    <meta:initial-creator>chihlee</meta:initial-creator>
    <dc:creator>文理學院生物科技系林季葦</dc:creator>
    <meta:creation-date>2018-12-11T03:56:00Z</meta:creation-date>
    <dc:date>2018-12-11T03:56:00Z</dc:date>
    <meta:template xlink:href="Normal" xlink:type="simple"/>
    <meta:editing-cycles>2</meta:editing-cycles>
    <meta:editing-duration>PT0S</meta:editing-duration>
    <meta:document-statistic meta:page-count="8" meta:paragraph-count="1" meta:word-count="134" meta:character-count="903" meta:row-count="6" meta:non-whitespace-character-count="770"/>
  </office:meta>
</office:document-meta>
</file>