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8951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06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1.7027in"/>
    </style:style>
    <style:style style:name="Table3" style:family="table">
      <style:table-properties style:width="7.1173in" fo:margin-left="0in" table:align="center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20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新細明體" fo:font-size="10pt" style:font-size-asian="10pt"/>
    </style:style>
    <style:style style:name="TableRow48" style:family="table-row">
      <style:table-row-properties style:min-row-height="0.4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492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48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1138in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48in" style:letter-kerning="false" style:font-size-complex="12pt"/>
    </style:style>
    <style:style style:name="TableRow77" style:family="table-row">
      <style:table-row-properties style:min-row-height="0.47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395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381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24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3.07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虎尾科技大學 生物科技系 校外實習 學生履歷簡表</text:p>
      <text:p text:style-name="P2">112.0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公司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職務</text:p>
            <text:p text:style-name="P19">(無則免填)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類別</text:p>
          </table:table-cell>
          <table:table-cell table:style-name="TableCell25" table:number-columns-spanned="6">
            <text:p text:style-name="內文"><text:span text:style-name="T26"></text:span><text:span text:style-name="T27">暑期實習(320 小時以上/每年 7.8月)<text:s/></text:span></text:p>
            <text:p text:style-name="內文"><text:span text:style-name="T28"></text:span><text:span text:style-name="T29">寒假實習(160 小時以上/每年 1.2月)</text:span></text:p>
            <text:p text:style-name="內文"><text:span text:style-name="T30"></text:span><text:span text:style-name="T31">全學期實習(720 小時以上/每年 2-6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5">
            <text:p text:style-name="P42"><draw:custom-shape svg:x="0.2in" svg:y="0.09028in" svg:width="1.16667in" svg:height="1.33264in" draw:z-index="251657728" draw:id="id0" draw:style-name="a0" draw:name="矩形 2" text:anchor-type="paragraph"><svg:title/><svg:desc/><text:p text:style-name="P43">請 粘 貼 最 近 二</text:p><text:p text:style-name="P44">寸 半 身 正 面 脫<text:s/></text:p><text:p text:style-name="P45"><text:span text:style-name="T46">帽 光 面 照 片 (請 <text:s text:c="2"/>貼 上 數 位 相 片</text:span><text:span text:style-name="T47">)</text:span></text:p><text:p text:style-name="內文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子郵件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7">
            <text:p text:style-name="P74"><text:span text:style-name="T75">技能/證照/語文能</text:span><text:span text:style-name="T7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檢定/證照/競賽名稱</text:p>
          </table:table-cell>
          <table:covered-table-cell/>
          <table:table-cell table:style-name="TableCell80" table:number-columns-spanned="3">
            <text:p text:style-name="P81">等級</text:p>
          </table:table-cell>
          <table:covered-table-cell/>
          <table:covered-table-cell/>
          <table:table-cell table:style-name="TableCell82" table:number-columns-spanned="2">
            <text:p text:style-name="P83">取得日期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自 <text:s text:c="1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1-19T07:13:00Z</meta:creation-date>
    <dc:date>2023-01-19T07:13:00Z</dc:date>
    <meta:print-date>2017-11-03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