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細明體, MingLiU"/>
    </style:style>
    <style:style style:name="TableColumn19" style:family="table-column">
      <style:table-column-properties style:column-width="6.4486in" style:use-optimal-column-width="false"/>
    </style:style>
    <style:style style:name="Table18" style:family="table">
      <style:table-properties style:width="6.4486in" fo:margin-left="-0.075in" table:align="left"/>
    </style:style>
    <style:style style:name="TableRow20" style:family="table-row">
      <style:table-row-properties style:min-row-height="0.4923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細明體, MingLiU" style:font-name-complex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細明體, MingLiU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細明體, MingLiU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細明體, MingLiU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細明體, MingLiU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細明體, MingLiU" fo:font-weight="bold" style:font-weight-asian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細明體, MingLiU" fo:font-size="14pt" style:font-size-asian="14pt" style:font-size-complex="14pt"/>
    </style:style>
    <style:style style:name="T35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細明體, MingLiU"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T43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細明體, MingLiU" fo:font-size="14pt" style:font-size-asian="14pt" style:font-size-complex="14pt"/>
    </style:style>
    <style:style style:name="T45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asian="細明體, MingLiU" style:font-name-complex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50%"/>
    </style:style>
    <style:style style:name="T50" style:parent-style-name="預設段落字型" style:family="text">
      <style:text-properties style:font-name-asian="細明體, MingLiU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細明體, MingLiU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細明體, MingLiU" style:font-name-complex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細明體, MingLiU" style:font-name-complex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細明體, MingLiU" style:font-name-complex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細明體, MingLiU" fo:font-weight="bold" style:font-weight-asian="bold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indent="0.1388in"/>
    </style:style>
    <style:style style:name="T59" style:parent-style-name="預設段落字型" style:family="text">
      <style:text-properties style:font-name-asian="Times New Roman" fo:font-size="10pt" style:font-size-asian="10pt" style:font-size-complex="10pt"/>
    </style:style>
    <style:style style:name="T60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細明體, 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細明體, MingLiU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P68" style:parent-style-name="Standard" style:family="paragraph">
      <style:paragraph-properties fo:text-align="justify" fo:text-indent="0.1388in"/>
      <style:text-properties style:font-name-asian="細明體, MingLiU" style:font-name-complex="標楷體" fo:font-size="10pt" style:font-size-asian="10pt" style:font-size-complex="10pt"/>
    </style:style>
    <style:style style:name="P69" style:parent-style-name="Standard" style:family="paragraph">
      <style:paragraph-properties fo:text-align="justify" fo:text-indent="0.1388in"/>
      <style:text-properties style:font-name-asian="細明體, MingLiU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-asian="細明體, MingLiU" fo:font-size="10pt" style:font-size-asian="10pt" style:font-size-complex="10pt"/>
    </style:style>
    <style:style style:name="T74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-asian="細明體, MingLiU" fo:font-size="10pt" style:font-size-asian="10pt" style:font-size-complex="10pt"/>
    </style:style>
    <style:style style:name="T76" style:parent-style-name="預設段落字型" style:family="text">
      <style:text-properties style:font-name-asian="細明體, MingLiU" style:font-name-complex="標楷體" fo:font-size="10pt" style:font-size-asian="10pt" style:font-size-complex="10pt"/>
    </style:style>
    <style:style style:name="P77" style:parent-style-name="Standard" style:family="paragraph">
      <style:paragraph-properties fo:text-align="justify" fo:text-indent="0.1388in"/>
      <style:text-properties style:font-name="細明體, MingLiU" style:font-name-asian="細明體, MingLiU" style:font-name-complex="細明體, MingLiU" fo:color="#FF0000" fo:font-size="10pt" style:font-size-asian="10pt" style:font-size-complex="10pt"/>
    </style:style>
    <style:style style:name="P78" style:parent-style-name="Standard" style:family="paragraph">
      <style:text-properties style:font-name-asian="細明體, MingLiU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534*" fo:start-indent="0in" fo:end-indent="0.1472in"/>
          <style:column style:rel-width="4536*" fo:start-indent="0.1472in" fo:end-indent="0in"/>
        </style:columns>
      </style:section-properties>
    </style:style>
    <style:style style:name="P79" style:parent-style-name="Standard" style:family="paragraph">
      <style:paragraph-properties fo:text-align="justify"/>
      <style:text-properties style:font-name-asian="細明體, MingLiU" style:font-name-complex="標楷體" fo:font-weight="bold" style:font-weight-asian="bold" fo:font-size="18pt" style:font-size-asian="18pt" style:font-size-complex="18pt"/>
    </style:style>
    <style:style style:name="P80" style:parent-style-name="Standard" style:family="paragraph">
      <style:paragraph-properties fo:text-align="justify"/>
      <style:text-properties style:font-name-asian="細明體, MingLiU" style:font-name-complex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論文題目</text:span><text:span text:style-name="T24">(18</text:span><text:span text:style-name="T25">點，</text:span><text:span text:style-name="T26">Times New Roman</text:span><text:span text:style-name="T27">，粗體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<text:span text:style-name="T32">Student</text:span><text:span text:style-name="T33">：學生姓名、學生姓名、學生姓名</text:span><text:span text:style-name="T34">(14</text:span><text:span text:style-name="T35">點，</text:span><text:span text:style-name="T36">Times New Roman</text:span><text:span text:style-name="T37">)</text:span></text:p>
            <text:p text:style-name="P38"><text:span text:style-name="T39">Advisor</text:span><text:span text:style-name="T40">：</text:span><text:span text:style-name="T41">Dr.</text:span><text:span text:style-name="T42">○○○</text:span><text:span text:style-name="T43"><text:s/></text:span><text:span text:style-name="T44">(14</text:span><text:span text:style-name="T45">點，</text:span><text:span text:style-name="T46">Times New Roman)</text:span></text:p>
          </table:table-cell>
        </table:table-row>
        <table:table-row table:style-name="TableRow47">
          <table:table-cell table:style-name="TableCell48">
            <text:p text:style-name="P49"><text:span text:style-name="T50">Abstract</text:span><text:span text:style-name="T51">(14</text:span><text:span text:style-name="T52">點，</text:span><text:span text:style-name="T53">Times New Roman</text:span><text:span text:style-name="T54">，粗體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<text:span text:style-name="T59"><text:s text:c="2"/></text:span><text:span text:style-name="T60">摘要內容英文以</text:span><text:span text:style-name="T61">Times New Roman10</text:span><text:span text:style-name="T62">點字</text:span><text:span text:style-name="T63">。最小行高。第一行內縮兩字。摘要字數至多</text:span><text:span text:style-name="T64">不超過</text:span><text:span text:style-name="T65">500</text:span><text:span text:style-name="T66">字</text:span><text:span text:style-name="T67">。</text:span></text:p>
            <text:p text:style-name="P68"/>
            <text:p text:style-name="P69"/>
            <text:p text:style-name="Standard"><text:span text:style-name="T70">Keyword</text:span><text:span text:style-name="T71">：</text:span><text:span text:style-name="T72">Times New Roman<text:s/></text:span><text:span text:style-name="T73">10</text:span><text:span text:style-name="T74">點字加粗，</text:span><text:span text:style-name="T75">3~6</text:span><text:span text:style-name="T76">組為限。</text:span></text:p>
            <text:p text:style-name="P77"/>
          </table:table-cell>
        </table:table-row>
      </table:table>
      <text:p text:style-name="P78"/>
      <text:section text:name="Sect1" text:style-name="S1">
        <text:p text:style-name="P79"/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FootnoteSymbol" style:display-name="Footnote Symbol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font-size="12pt" style:font-size-asian="12pt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style:snap-to-layout-grid="fals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style:font-name-asian="Times New Roman"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style:font-name-asian="Times New Roman"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style:font-name-asian="Times New Roman"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P13" style:parent-style-name="Standard" style:family="paragraph">
      <style:paragraph-properties style:snap-to-layout-grid="false"/>
    </style:style>
    <style:style style:name="T14" style:parent-style-name="預設段落字型" style:family="text">
      <style:text-properties fo:font-size="8pt" style:font-size-asian="8pt" style:font-size-complex="8pt" fo:language="de" fo:country="DE"/>
    </style:style>
    <style:style style:name="T15" style:parent-style-name="預設段落字型" style:family="text">
      <style:text-properties fo:color="#FF0000" fo:font-size="8pt" style:font-size-asian="8pt" style:font-size-complex="8pt" fo:language="de" fo:country="DE"/>
    </style:style>
    <style:style style:name="P16" style:parent-style-name="Standard" style:family="paragraph">
      <style:text-properties fo:font-size="8pt" style:font-size-asian="8pt" style:font-size-complex="8pt" fo:language="de" fo:country="DE"/>
    </style:style>
    <style:style style:name="P17" style:parent-style-name="頁首" style:family="paragraph">
      <style:paragraph-properties>
        <style:tab-stops>
          <style:tab-stop style:type="left" style:position="4.1027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4016in" fo:padding-bottom="0.04016in" fo:padding-left="0.10079in" fo:padding-right="0.10079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訊框1" text:anchor-type="paragraph" svg:x="0.7625in" svg:y="0.51944in" svg:width="4.08958in" svg:height="0.49792in" style:rel-width="scale" style:rel-height="scale"><draw:text-box><text:p text:style-name="P2"><text:span text:style-name="T3">第十七屆學生實務專題製作論文集</text:span><text:span text:style-name="T4"><text:s text:c="2"/></text:span><text:span text:style-name="T5">國立虎尾科技大學</text:span><text:span text:style-name="T6"><text:s/></text:span><text:span text:style-name="T7">生物科技系</text:span><text:span text:style-name="T8"><text:s text:c="2"/></text:span><text:span text:style-name="T9">2023</text:span><text:span text:style-name="T10">年</text:span><text:span text:style-name="T11">1</text:span><text:span text:style-name="T12">月</text:span></text:p><text:p text:style-name="P13"><text:span text:style-name="T14">National Formosa University, January 2023</text:span><text:span text:style-name="T15"><text:s/></text:span></text:p><text:p text:style-name="P16"/></draw:text-box><svg:title/><svg:desc/></draw:frame></text:p>
        <text:p text:style-name="P17"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全文寫作格式說明</dc:title>
    <dc:subject/>
    <meta:initial-creator>.</meta:initial-creator>
    <dc:creator>Admin</dc:creator>
    <meta:creation-date>2022-12-26T08:50:00Z</meta:creation-date>
    <dc:date>2022-12-26T08:50:00Z</dc:date>
    <meta:print-date>2012-11-14T11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