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9" style:parent-style-name="Standard" style:family="paragraph">
      <style:text-properties fo:font-size="16pt" style:font-size-asian="16pt"/>
    </style:style>
    <style:style style:name="P10" style:parent-style-name="Standard" style:family="paragraph">
      <style:text-properties fo:font-size="16pt" style:font-size-asian="16pt"/>
    </style:style>
    <style:style style:name="P1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" style:parent-style-name="Standard" style:family="paragraph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paragraph-properties fo:text-indent="0.9722in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Standard" style:family="paragraph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paragraph-properties fo:text-indent="0.8888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paragraph-properties fo:text-indent="0.8888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生物科技系</text:p>
      <text:p text:style-name="P2">專題製作作品評審委員會審定書</text:p>
      <text:p text:style-name="P3"/>
      <text:p text:style-name="P4">題目：</text:p>
      <text:p text:style-name="P5"/>
      <text:p text:style-name="Standard"><text:span text:style-name="T6">學生：王小明 49747100</text:span></text:p>
      <text:p text:style-name="P7"><text:s text:c="6"/>王小華 49747200</text:p>
      <text:p text:style-name="P8"/>
      <text:p text:style-name="P9"/>
      <text:p text:style-name="P10"/>
      <text:p text:style-name="P11">作品經本委員會審議，符合及格標準，特此證明。</text:p>
      <text:p text:style-name="P12"/>
      <text:p text:style-name="Standard"><text:span text:style-name="T13"><text:s text:c="4"/></text:span><text:span text:style-name="T14">評審委員會委員</text:span></text:p>
      <text:p text:style-name="P15"><text:s text:c="10"/></text:p>
      <text:p text:style-name="Standard"><text:span text:style-name="T16"><text:s text:c="20"/></text:span><text:span text:style-name="T17">_____________________________</text:span></text:p>
      <text:p text:style-name="P18"/>
      <text:p text:style-name="Standard"><text:span text:style-name="T19"><text:s text:c="20"/></text:span><text:span text:style-name="T20">_____________________________</text:span></text:p>
      <text:p text:style-name="P21"/>
      <text:p text:style-name="Standard"><text:span text:style-name="T22"><text:s text:c="20"/></text:span><text:span text:style-name="T23">_____________________________</text:span></text:p>
      <text:p text:style-name="P24"/>
      <text:p text:style-name="P25"><text:span text:style-name="T26">_____________________________</text:span></text:p>
      <text:p text:style-name="P27"><text:s/></text:p>
      <text:p text:style-name="Standard"><text:span text:style-name="T28"><text:s text:c="20"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指導老師</text:span><text:span text:style-name="T36"><text:s/></text:span><text:span text:style-name="T37">__________________________</text:span></text:p>
      <text:p text:style-name="P38"/>
      <text:p text:style-name="P39"/>
      <text:p text:style-name="P40"><text:span text:style-name="T41">系 主 任</text:span><text:span text:style-name="T42"><text:s/></text:span><text:span text:style-name="T43">______________________________</text:span></text:p>
      <text:p text:style-name="P44"/>
      <text:p text:style-name="P45"/>
      <text:p text:style-name="P46"/>
      <text:p text:style-name="P47"/>
      <text:p text:style-name="P48"><text:span text:style-name="T49">中 華 民 國<text:s/></text:span><text:span text:style-name="T50">000</text:span><text:span text:style-name="T51"><text:s/>年<text:s/></text:span><text:span text:style-name="T52">0</text:span><text:span text:style-name="T53">0</text:span><text:span text:style-name="T54"><text:s/>月<text:s/></text:span><text:span text:style-name="T55">0</text:span><text:span text:style-name="T56">0</text:span><text:span text:style-name="T5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華康中楷體, 新細明體" fo:font-size="26pt" style:font-size-asian="2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812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dc:subject/>
    <meta:initial-creator>Lin</meta:initial-creator>
    <dc:creator>Admin</dc:creator>
    <meta:creation-date>2022-12-26T08:51:00Z</meta:creation-date>
    <dc:date>2022-12-26T08:51:00Z</dc:date>
    <meta:print-date>2015-12-29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