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125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8138in"/>
    </style:style>
    <style:style style:name="TableColumn15" style:family="table-column">
      <style:table-column-properties style:column-width="1.116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1.5062in"/>
    </style:style>
    <style:style style:name="Table11" style:family="table">
      <style:table-properties style:width="6.7in" fo:margin-left="0in" table:align="left"/>
    </style:style>
    <style:style style:name="TableRow18" style:family="table-row">
      <style:table-row-properties style:min-row-height="0.5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fo:font-weight="bold" style:font-weight-asian="bold"/>
    </style:style>
    <style:style style:name="TableRow27" style:family="table-row">
      <style:table-row-properties style:min-row-height="0.50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40" style:family="table-row">
      <style:table-row-properties style:min-row-height="6.9541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75in">
        <style:tab-stops/>
      </style:paragraph-properties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P45" style:parent-style-name="內文" style:family="paragraph">
      <style:paragraph-properties fo:text-align="justify" fo:margin-left="0.075in">
        <style:tab-stops/>
      </style:paragraph-properties>
    </style:style>
    <style:style style:name="P46" style:parent-style-name="內文" style:family="paragraph">
      <style:paragraph-properties fo:text-align="justify" fo:margin-left="0.075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style:font-name="新細明體" fo:font-weight="bold" style:font-weight-asian="bold" fo:color="#000000"/>
    </style:style>
    <style:style style:name="P49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 fo:color="#000000"/>
    </style:style>
    <style:style style:name="P50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1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2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3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4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5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6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7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8" style:parent-style-name="內文" style:family="paragraph">
      <style:paragraph-properties fo:text-align="justify" fo:margin-left="0.075in">
        <style:tab-stops/>
      </style:paragraph-properties>
      <style:text-properties style:font-name="新細明體" fo:font-weight="bold" style:font-weight-asian="bold"/>
    </style:style>
    <style:style style:name="P59" style:parent-style-name="內文" style:family="paragraph">
      <style:paragraph-properties fo:text-align="justify" fo:margin-left="0.075in">
        <style:tab-stops/>
      </style:paragraph-properties>
      <style:text-properties fo:font-weight="bold" style:font-weight-asian="bold"/>
    </style:style>
    <style:style style:name="P60" style:parent-style-name="內文" style:family="paragraph">
      <style:paragraph-properties fo:text-align="justify" fo:margin-left="0.075in">
        <style:tab-stops/>
      </style:paragraph-properties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P64" style:parent-style-name="內文" style:list-style-name="LFO1" style:family="paragraph">
      <style:paragraph-properties fo:text-align="justify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list-style-name="LFO1" style:family="paragraph">
      <style:paragraph-properties fo:text-align="justify"/>
      <style:text-properties fo:font-weight="bold" style:font-weight-asian="bold"/>
    </style:style>
    <style:style style:name="P76" style:parent-style-name="內文" style:list-style-name="LFO1" style:family="paragraph">
      <style:paragraph-properties fo:text-align="justify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立虎尾科技大學<text:s/>生物科技系<text:s/>實務專題研究進度報告表</text:p>
      <text:p text:style-name="P2"><text:span text:style-name="T3"><text:s/></text:span><text:span text:style-name="T4">□</text:span><text:span text:style-name="T5"><text:s/></text:span><text:span text:style-name="T6">期中</text:span><text:span text:style-name="T7"><text:s text:c="2"/></text:span><text:span text:style-name="T8"><text:s/>□</text:span><text:span text:style-name="T9"><text:s/></text:span><text:span text:style-name="T10">期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驗室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/>指導老師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<text:span text:style-name="T43">壹、</text:span><text:span text:style-name="T44">實務專題研究題目：</text:span></text:p>
            <text:p text:style-name="P45"/>
            <text:p text:style-name="P46"><text:span text:style-name="T47">貳</text:span><text:span text:style-name="T48">、實驗進度：</text:span></text:p>
            <text:p text:style-name="P49"/>
            <text:p text:style-name="P50">1.前<text:s text:c="4"/>言：</text:p>
            <text:p text:style-name="P51"/>
            <text:p text:style-name="P52">2.專題背景<text:s/>(資料搜集)：</text:p>
            <text:p text:style-name="P53"/>
            <text:p text:style-name="P54">3.實驗材料與方法：</text:p>
            <text:p text:style-name="P55"/>
            <text:p text:style-name="P56">4.實驗結果：</text:p>
            <text:p text:style-name="P57"/>
            <text:p text:style-name="P58">5.討<text:s text:c="4"/>論：</text:p>
            <text:p text:style-name="P59"/>
            <text:p text:style-name="P60"><text:span text:style-name="T61">6</text:span><text:span text:style-name="T62">.參考文獻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4"><text:span text:style-name="T65">專題研究進度表每學期必須繳交期中</text:span><text:span text:style-name="T66">、</text:span><text:span text:style-name="T67">期末</text:span><text:span text:style-name="T68">書面報告</text:span><text:span text:style-name="T69">至少兩</text:span><text:span text:style-name="T70">次</text:span><text:span text:style-name="T71">，</text:span><text:span text:style-name="T72">每次</text:span><text:span text:style-name="T73">至少5頁</text:span><text:span text:style-name="T74">。</text:span></text:p>
        </text:list-item>
        <text:list-item>
          <text:p text:style-name="P75">期中報告須在期中考前一週的星期五下午17:00前，交給指導老師。</text:p>
        </text:list-item>
        <text:list-item>
          <text:p text:style-name="P76"><text:span text:style-name="T77">期末報告</text:span><text:span text:style-name="T78">務必經指導老師看過同意之後，才可以繳交給系辦</text:span><text:span text:style-name="T79">，繳交期限：</text:span><text:span text:style-name="T80">期</text:span><text:span text:style-name="T81">末</text:span><text:span text:style-name="T82">考前</text:span><text:span text:style-name="T83">三</text:span><text:span text:style-name="T84">週</text:span><text:span text:style-name="T85">的</text:span><text:span text:style-name="T86">星期五下午</text:span><text:span text:style-name="T87">1</text:span><text:span text:style-name="T88">6</text:span><text:span text:style-name="T89">:00</text:span><text:span text:style-name="T90">前</text:span><text:span text:style-name="T9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生物科技系 實務專題研究進度報告表</dc:title>
    <dc:subject/>
    <meta:initial-creator>.</meta:initial-creator>
    <dc:creator>Admin</dc:creator>
    <meta:creation-date>2024-04-01T07:06:00Z</meta:creation-date>
    <dc:date>2024-04-01T07:06:00Z</dc:date>
    <meta:print-date>2014-03-25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