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5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482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14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國立虎尾科技大學生物科技系</text:span><text:span text:style-name="T3"> <text:s text:c="2"/></text:span><text:span text:style-name="T3">學年度實務專題組別名單</text:span></text:p>
      <text:p text:style-name="P1"><text:s text:c="2"/>類型： 第一學期進度報告 <text:s text:c="4"/>第二學期成果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順序</text:p>
          </table:table-cell>
          <table:table-cell table:style-name="表格1.A1" office:value-type="string">
            <text:p text:style-name="P2">題 <text:s text:c="2"/>目</text:p>
          </table:table-cell>
          <table:table-cell table:style-name="表格1.A1" office:value-type="string">
            <text:p text:style-name="P2">學 <text:s text:c="2"/>號</text:p>
          </table:table-cell>
          <table:table-cell table:style-name="表格1.D1" office:value-type="string">
            <text:p text:style-name="P2">指導老師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OOOOOOOOOOOO</text:p>
          </table:table-cell>
          <table:table-cell table:style-name="表格1.C2" office:value-type="string">
            <text:p text:style-name="P8">40047199王小明</text:p>
            <text:p text:style-name="P9">40047198吳小英</text:p>
            <text:p text:style-name="P10">40047197陳小傑</text:p>
          </table:table-cell>
          <table:table-cell table:style-name="表格1.D1" office:value-type="string">
            <text:p text:style-name="P4">OOO老師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順序</dc:title>
    <meta:initial-creator>.</meta:initial-creator>
    <meta:creation-date>2013-01-03T12:12:00</meta:creation-date>
    <dc:creator>admin</dc:creator>
    <dc:date>2017-12-19T15:20:00</dc:date>
    <meta:print-date>2012-12-25T16:12:00</meta:print-date>
    <meta:editing-cycles>8</meta:editing-cycles>
    <meta:editing-duration>PT16M</meta:editing-duration>
    <meta:document-statistic meta:table-count="1" meta:image-count="0" meta:object-count="0" meta:page-count="1" meta:paragraph-count="12" meta:word-count="72" meta:character-count="123" meta:non-whitespace-character-count="106"/>
    <meta:generator>LibreOffice/5.3.7.2$Windows_X86_64 LibreOffice_project/6b8ed514a9f8b44d37a1b96673cbbdd077e24059</meta:generator>
  </office:meta>
</office:document-meta>
</file>