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6986in" style:use-optimal-column-width="false"/>
    </style:style>
    <style:style style:name="TableColumn6" style:family="table-column">
      <style:table-column-properties style:column-width="0.4138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Column8" style:family="table-column">
      <style:table-column-properties style:column-width="0.4354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4229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7937in" style:use-optimal-column-width="false"/>
    </style:style>
    <style:style style:name="TableColumn19" style:family="table-column">
      <style:table-column-properties style:column-width="3.4881in" style:use-optimal-column-width="false"/>
    </style:style>
    <style:style style:name="Table4" style:family="table">
      <style:table-properties style:width="11.143in" fo:margin-left="-0.0784in" table:align="left"/>
    </style:style>
    <style:style style:name="TableRow20" style:family="table-row">
      <style:table-row-properties style:min-row-height="0.890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3" style:parent-style-name="Standard" style:family="paragraph">
      <style:paragraph-properties fo:text-align="end"/>
      <style:text-properties style:font-name="標楷體" style:font-name-asian="標楷體" style:font-name-complex="標楷體" style:font-size-complex="12pt"/>
    </style:style>
    <style:style style:name="P24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CCB8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138i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CCB8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="0.0069in solid #000000" fo:background-color="#FCCB8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67" style:family="table-row">
      <style:table-row-properties style:min-row-height="0.764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2083in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08" style:family="table-row">
      <style:table-row-properties style:min-row-height="0.7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Row140" style:family="table-row">
      <style:table-row-properties style:min-row-height="0.5888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Row172" style:family="table-row">
      <style:table-row-properties style:min-row-height="0.784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清單段落" style:list-style-name="WW8Num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02" style:parent-style-name="清單段落" style:list-style-name="WW8Num1" style:family="paragraph">
      <style:paragraph-properties fo:text-align="justify" fo:line-height="0.2083in" fo:margin-left="0.2458in" fo:text-indent="-0.245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WW8Num8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05" style:parent-style-name="清單段落" style:list-style-name="WW8Num8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Row206" style:family="table-row">
      <style:table-row-properties style:min-row-height="0.5694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Row238" style:family="table-row">
      <style:table-row-properties style:min-row-height="0.988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清單段落" style:list-style-name="WW8Num5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68" style:parent-style-name="清單段落" style:list-style-name="WW8Num5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69" style:parent-style-name="清單段落" style:list-style-name="WW8Num5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list-style-name="WW8Num4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272" style:parent-style-name="清單段落" style:list-style-name="WW8Num4" style:family="paragraph">
      <style:paragraph-properties fo:text-align="justify" fo:line-height="0.2083in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8346in" svg:stroke-color="#00008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8346in" svg:stroke-color="#00008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8346in" svg:stroke-color="#00008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8346in" svg:stroke-color="#00008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8346in" svg:stroke-color="#00008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8346in" svg:stroke-color="#000080" svg:stroke-opacity="100%" draw:stroke-linejoin="miter" svg:stroke-linecap="squar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虎尾科技大學生物科技系實務專題製作流程表</text:span></text:p>
      <text:p text:style-name="P3">113年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月份</text:p>
            <text:p text:style-name="P23"><text:s/></text:p>
            <text:p text:style-name="P24">項次</text:p>
          </table:table-cell>
          <table:table-cell table:style-name="TableCell25">
            <text:p text:style-name="P26">一</text:p>
            <text:p text:style-name="P27">月</text:p>
          </table:table-cell>
          <table:table-cell table:style-name="TableCell28">
            <text:p text:style-name="P29">二</text:p>
            <text:p text:style-name="P30">月</text:p>
          </table:table-cell>
          <table:table-cell table:style-name="TableCell31">
            <text:p text:style-name="P32">三</text:p>
            <text:p text:style-name="P33">月</text:p>
          </table:table-cell>
          <table:table-cell table:style-name="TableCell34">
            <text:p text:style-name="P35">四</text:p>
            <text:p text:style-name="P36">月</text:p>
          </table:table-cell>
          <table:table-cell table:style-name="TableCell37">
            <text:p text:style-name="P38">五</text:p>
            <text:p text:style-name="P39">月</text:p>
          </table:table-cell>
          <table:table-cell table:style-name="TableCell40">
            <text:p text:style-name="P41">六</text:p>
            <text:p text:style-name="P42">月</text:p>
          </table:table-cell>
          <table:table-cell table:style-name="TableCell43">
            <text:p text:style-name="P44">七</text:p>
            <text:p text:style-name="P45">月</text:p>
          </table:table-cell>
          <table:table-cell table:style-name="TableCell46">
            <text:p text:style-name="P47">八</text:p>
            <text:p text:style-name="P48">月</text:p>
          </table:table-cell>
          <table:table-cell table:style-name="TableCell49">
            <text:p text:style-name="P50">九</text:p>
            <text:p text:style-name="P51">月</text:p>
          </table:table-cell>
          <table:table-cell table:style-name="TableCell52">
            <text:p text:style-name="P53">十</text:p>
            <text:p text:style-name="P54">月</text:p>
          </table:table-cell>
          <table:table-cell table:style-name="TableCell55">
            <text:p text:style-name="P56">十</text:p>
            <text:p text:style-name="P57">一</text:p>
            <text:p text:style-name="P58">月</text:p>
          </table:table-cell>
          <table:table-cell table:style-name="TableCell59">
            <text:p text:style-name="P60">十</text:p>
            <text:p text:style-name="P61">二</text:p>
            <text:p text:style-name="P62">月</text:p>
          </table:table-cell>
          <table:table-cell table:style-name="TableCell63">
            <text:p text:style-name="P64">作業項目</text:p>
          </table:table-cell>
          <table:table-cell table:style-name="TableCell65">
            <text:p text:style-name="P66">作業內容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<draw:connector draw:type="line" svg:x1="0.13958in" svg:y1="0.35in" svg:x2="0.52083in" svg:y2="0.35in" draw:z-index="251658240" draw:id="id0" draw:style-name="a0" draw:name="直線接點 20" text:anchor-type="paragraph"><svg:title/><svg:desc/></draw:connector>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實務專題申請</text:p>
          </table:table-cell>
          <table:table-cell table:style-name="TableCell97">
            <text:p text:style-name="P98"><text:span text:style-name="T99">三</text:span><text:span text:style-name="T100">年級</text:span><text:span text:style-name="T101">上</text:span><text:span text:style-name="T102">學期期中考</text:span><text:span text:style-name="T103">前後</text:span><text:span text:style-name="T104">，選定指導老師與繳交題目方向，經指導老師同意後送「實務專題申請</text:span><text:span text:style-name="T105">表</text:span><text:span text:style-name="T106">」至系辦公室彙整造冊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<draw:connector draw:type="line" svg:x1="-1.15272in" svg:y1="0.38568in" svg:x2="3.507in" svg:y2="0.38568in" draw:z-index="2" draw:id="id1" draw:style-name="a1" draw:name="直線接點 21" text:anchor-type="paragraph"><svg:title/><svg:desc/></draw:connector>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開始專題製作</text:p>
          </table:table-cell>
          <table:table-cell table:style-name="TableCell138">
            <text:p text:style-name="P139">學生應於三年級寒假期間開始進行實務專題，該生若無法配合實務專題指導老師的要求，指導老師得要求該生更換指導老師。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draw:connector draw:type="line" svg:x1="0.02377in" svg:y1="0.26619in" svg:x2="0.24252in" svg:y2="0.26619in" draw:z-index="3" draw:id="id2" draw:style-name="a2" draw:name="直線接點 22" text:anchor-type="paragraph"><svg:title/><svg:desc/></draw:connector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繳交期中進度報告</text:p>
          </table:table-cell>
          <table:table-cell table:style-name="TableCell170">
            <text:p text:style-name="P171">期中考前一週以【組】為單位將進度報告紙本及評分表裝訂好繳交給指導老師。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draw:connector draw:type="line" svg:x1="0.23558in" svg:y1="0.27409in" svg:x2="0.48558in" svg:y2="0.27409in" draw:z-index="251659264" draw:id="id3" draw:style-name="a3" draw:name="直線接點 18" text:anchor-type="paragraph"><svg:title/><svg:desc/></draw:connector>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list text:style-name="WW8Num1" text:continue-numbering="true">
              <text:list-item>
                <text:p text:style-name="P201">繳交期末進度報告</text:p>
              </text:list-item>
              <text:list-item>
                <text:p text:style-name="P202">上台進度報告</text:p>
              </text:list-item>
            </text:list>
          </table:table-cell>
          <table:table-cell table:style-name="TableCell203">
            <text:list text:style-name="WW8Num8" text:continue-numbering="true">
              <text:list-item>
                <text:p text:style-name="P204">實務專題期末進度報告紙本經指導教授同意後，於期末考前三週繳交至系辦公室。</text:p>
              </text:list-item>
              <text:list-item>
                <text:p text:style-name="P205">系上教師擔任進度報告評審委員。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<draw:connector draw:type="line" svg:x1="0.16442in" svg:y1="0.33056in" svg:x2="0.40053in" svg:y2="0.33056in" draw:z-index="4" draw:id="id4" draw:style-name="a4" draw:name="直線接點 1" text:anchor-type="paragraph"><svg:title/><svg:desc/></draw:connector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繳交期中進度報告</text:p>
          </table:table-cell>
          <table:table-cell table:style-name="TableCell236">
            <text:p text:style-name="P237">期中考前一週以【組】為單位將進度報告紙本及評分表裝訂好繳交給指導老師。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<draw:connector draw:type="line" svg:x1="0.0055in" svg:y1="0.51806in" svg:x2="0.24161in" svg:y2="0.51806in" draw:z-index="5" draw:id="id5" draw:style-name="a5" draw:name="直線接點 2" text:anchor-type="paragraph"><svg:title/><svg:desc/></draw:connector></text:span></text:p>
          </table:table-cell>
          <table:table-cell table:style-name="TableCell266">
            <text:list text:style-name="WW8Num5" text:continue-numbering="true">
              <text:list-item>
                <text:p text:style-name="P267">實務專題成果發表會</text:p>
              </text:list-item>
              <text:list-item>
                <text:p text:style-name="P268">繳交成果報告紙本</text:p>
              </text:list-item>
              <text:list-item>
                <text:p text:style-name="P269">製作海報</text:p>
              </text:list-item>
            </text:list>
          </table:table-cell>
          <table:table-cell table:style-name="TableCell270">
            <text:list text:style-name="WW8Num4" text:continue-numbering="true">
              <text:list-item>
                <text:p text:style-name="P271">校外及系上教師擔任成果發表評審委員。</text:p>
              </text:list-item>
              <text:list-item>
                <text:p text:style-name="P272"><text:span text:style-name="T273">實務專題</text:span><text:span text:style-name="T274">成果報告紙本、海報經指導教授同意後，於規定時間內繳交至系辦公室</text:span><text:span text:style-name="T275">。</text:span></text:p>
              </text:list-item>
            </text:list>
          </table:table-cell>
        </table:table-row>
      </table:table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文理學院生物科技系許惠琪</meta:initial-creator>
    <dc:creator>Admin</dc:creator>
    <meta:creation-date>2024-04-01T07:03:00Z</meta:creation-date>
    <dc:date>2024-04-01T07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