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nothing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style:font-weight-complex="bold" fo:font-size="10pt" style:font-size-asian="10pt"/>
    </style:style>
    <style:style style:name="P3" style:parent-style-name="內文" style:family="paragraph">
      <style:paragraph-properties fo:line-height="115%"/>
      <style:text-properties style:font-name-asian="標楷體" style:font-weight-complex="bold"/>
    </style:style>
    <style:style style:name="P4" style:parent-style-name="內文" style:family="paragraph">
      <style:paragraph-properties fo:line-height="115%"/>
      <style:text-properties style:font-name-asian="標楷體" style:font-weight-complex="bold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8256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0.7256in"/>
    </style:style>
    <style:style style:name="Table5" style:family="table">
      <style:table-properties style:width="7.3583in" fo:margin-left="0in" table:align="center"/>
    </style:style>
    <style:style style:name="TableRow12" style:family="table-row">
      <style:table-row-properties style:min-row-height="0.403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805in" fo:margin-left="0in" fo:margin-right="-0.0916in" fo:text-inden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805in" fo:margin-left="-0.075in" fo:margin-right="-0.0916in">
        <style:tab-stops/>
      </style:paragraph-properties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805in" fo:margin-left="-0.075in" fo:margin-right="-0.0916in">
        <style:tab-stops/>
      </style:paragraph-properties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805in" fo:margin-left="0in" fo:text-indent="-0.0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text-position="super 50%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position="super 5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805in" fo:margin-left="0in" fo:text-indent="-0.0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fo:text-align="center" fo:line-height="0.180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805in" fo:margin-left="0in" fo:text-indent="-0.0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0" style:family="table-row">
      <style:table-row-properties style:min-row-height="0.622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805in" fo:margin-left="-0.075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line-height="0.1805in" fo:margin-left="-0.075in" fo:margin-right="-0.07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40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805in" fo:margin-left="-0.075in" fo:margin-right="-0.07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805in" fo:margin-left="-0.07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805in" fo:margin-left="-0.075in" fo:margin-right="-0.07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805in" fo:margin-left="-0.07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805in" fo:margin-left="-0.075in" fo:margin-right="-0.07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805in" fo:margin-left="-0.07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805in" fo:margin-left="-0.075in" fo:margin-right="-0.07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805in" fo:margin-left="-0.07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805in" fo:margin-left="-0.075in" fo:margin-right="-0.07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805in" fo:margin-left="-0.07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511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805in" fo:margin-left="-0.075in" fo:margin-right="-0.07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805in" fo:margin-left="-0.07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511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805in" fo:margin-left="-0.075in" fo:margin-right="-0.07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805in" fo:margin-left="-0.07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3.7368in"/>
    </style:style>
    <style:style style:name="TableColumn142" style:family="table-column">
      <style:table-column-properties style:column-width="3.7368in"/>
    </style:style>
    <style:style style:name="Table140" style:family="table">
      <style:table-properties style:width="7.4736in" fo:margin-left="0in" table:align="left"/>
    </style:style>
    <style:style style:name="TableRow143" style:family="table-row">
      <style:table-row-properties style:min-row-height="0.886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250%"/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879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250%"/>
      <style:text-properties style:font-name="標楷體"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250%"/>
      <style:text-properties style:font-name="標楷體" style:font-name-asian="標楷體" fo:font-weight="bold" style:font-weight-asian="bold" fo:font-size="14pt" style:font-size-asian="14pt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list-style-name="LFO2" style:family="paragraph">
      <style:text-properties style:font-name="標楷體" style:font-name-asian="標楷體"/>
    </style:style>
    <style:style style:name="P161" style:parent-style-name="內文" style:list-style-name="LFO2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國立虎尾科技大學生物科技系<text:s/>門禁開通申請表</text:p>
      <text:p text:style-name="P2">112.08.01更新</text:p>
      <text:p text:style-name="P3">申請日期：<text:s text:c="4"/>年<text:s text:c="5"/>月<text:s text:c="5"/>日</text:p>
      <text:p text:style-name="P4">所屬實驗室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>學號/員編</text:p>
          </table:table-cell>
          <table:table-cell table:style-name="TableCell19">
            <text:p text:style-name="P20"><text:span text:style-name="T21">申請門禁名稱</text:span><text:span text:style-name="T22">註1</text:span><text:span text:style-name="T23">、2</text:span></text:p>
          </table:table-cell>
          <table:table-cell table:style-name="TableCell24">
            <text:p text:style-name="P25">申請原因</text:p>
            <text:p text:style-name="P26"><text:span text:style-name="T27">(用途說明)</text:span>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範例:</text:p>
            <text:p text:style-name="P33">OOO</text:p>
          </table:table-cell>
          <table:table-cell table:style-name="TableCell34">
            <text:p text:style-name="P35">四生三甲</text:p>
          </table:table-cell>
          <table:table-cell table:style-name="TableCell36">
            <text:p text:style-name="P37">41147188</text:p>
          </table:table-cell>
          <table:table-cell table:style-name="TableCell38">
            <text:list text:style-name="LFO1" text:continue-numbering="true">
              <text:list-item>
                <text:p text:style-name="P39">P2實驗室</text:p>
              </text:list-item>
              <text:list-item>
                <text:p text:style-name="P40">儀器分析室</text:p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(若不敷使用，請自行增列)</text:p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1.實驗室指導老師簽章：</text:p>
          </table:table-cell>
          <table:table-cell table:style-name="TableCell146">
            <text:p text:style-name="P147">2.空間管理教師簽章：</text:p>
            <text:p text:style-name="P148"><text:span text:style-name="T149"><text:s text:c="2"/></text:span><text:span text:style-name="T150">(無則免</text:span><text:span text:style-name="T151">核章</text:span><text:span text:style-name="T152">)</text:span></text:p>
          </table:table-cell>
        </table:table-row>
        <table:table-row table:style-name="TableRow153">
          <table:table-cell table:style-name="TableCell154">
            <text:p text:style-name="P155">3.系辦公室簽章：</text:p>
          </table:table-cell>
          <table:table-cell table:style-name="TableCell156">
            <text:p text:style-name="P157">4.系主任簽章：</text:p>
          </table:table-cell>
        </table:table-row>
      </table:table>
      <text:p text:style-name="P158"/>
      <text:p text:style-name="P159">備註：</text:p>
      <text:list text:style-name="LFO2" text:continue-numbering="true">
        <text:list-item>
          <text:p text:style-name="P160">門禁範圍：P2實驗室(紅樓)、儀器分析室(機械館)、共用儀器室(紅樓)、公用儀器室(機械館)。碩士生與實務專題當班修課者(大三下至大四上)，系辦將統一開通共用儀器室(紅樓)、公用儀器室(機械館)門禁，不需申請。</text:p>
        </text:list-item>
        <text:list-item>
          <text:p text:style-name="P161">機械館動物細胞培養室A、B室門禁請向管理TA提出申請。</text:p>
        </text:list-item>
      </text:list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nothing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家衛生研究院 實驗動物中心</dc:title>
    <dc:description/>
    <dc:subject/>
    <meta:initial-creator>NHRI</meta:initial-creator>
    <dc:creator>Ken Lee</dc:creator>
    <meta:creation-date>2026-07-08T07:14:00Z</meta:creation-date>
    <dc:date>2026-07-08T07:14:00Z</dc:date>
    <meta:print-date>2023-09-18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