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62in" fo:margin-left="0.92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506in" style:text-scale="95%" fo:font-size="18pt" style:font-size-asian="18pt" style:language-asian="zh" style:country-asian="TW"/>
    </style:style>
    <style:style style:name="P3" style:parent-style-name="本文" style:family="paragraph">
      <style:paragraph-properties fo:margin-top="0.0083in" fo:margin-left="0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1pt" style:font-size-asian="11pt" fo:background-color="#D9D9D9" style:language-asian="zh" style:country-asian="TW"/>
    </style:style>
    <style:style style:name="TableColumn6" style:family="table-column">
      <style:table-column-properties style:column-width="0.8979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8826in" style:use-optimal-column-width="false"/>
    </style:style>
    <style:style style:name="Table5" style:family="table">
      <style:table-properties style:width="7.1798in" fo:margin-left="0.0812in" table:align="left"/>
    </style:style>
    <style:style style:name="TableRow13" style:family="table-row">
      <style:table-row-properties style:min-row-height="0.429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0152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0201in">
        <style:tab-stops>
          <style:tab-stop style:type="left" style:position="2.2298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/>
      </style:paragraph-properties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ableRow31" style:family="table-row">
      <style:table-row-properties style:row-height="0.4298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0152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/>
      <style:text-properties style:language-asian="zh" style:country-asian="TW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/>
      <style:text-properties style:language-asian="zh" style:country-asian="TW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in">
        <style:tab-stops>
          <style:tab-stop style:type="left" style:position="1.0819in"/>
        </style:tab-stops>
      </style:paragraph-properties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row-height="0.6819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margin-left="0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986i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TableParagraph" style:family="paragraph">
      <style:paragraph-properties fo:margin-top="0.0819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language-asian="zh" style:country-asian="TW"/>
    </style:style>
    <style:style style:name="TableRow60" style:family="table-row">
      <style:table-row-properties style:row-height="1.020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06in" fo:margin-left="0.0152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2in">
        <style:tab-stops>
          <style:tab-stop style:type="left" style:position="1.8486in"/>
        </style:tab-stops>
      </style:paragraph-properties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fo:letter-spacing="-0.002in"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letter-spacing="-0.002in"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letter-spacing="-0.002in"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P75" style:parent-style-name="TableParagraph" style:family="paragraph">
      <style:paragraph-properties fo:margin-top="0.0263in" fo:line-height="0.3361in" fo:margin-left="0in" fo:margin-right="2.0611in">
        <style:tab-stops>
          <style:tab-stop style:type="left" style:position="2.8659in"/>
          <style:tab-stop style:type="left" style:position="3.4493in"/>
        </style:tab-stops>
      </style:paragraph-properties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letter-spacing="-0.002in" fo:font-size="14pt" style:font-size-asian="14pt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letter-spacing="-0.002in"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85" style:family="table-row">
      <style:table-row-properties style:row-height="0.4298in"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979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justify" fo:margin-left="0.043in">
        <style:tab-stops/>
      </style:paragraph-properties>
      <style:text-properties style:language-asian="zh" style:country-asian="TW"/>
    </style:style>
    <style:style style:name="TableRow92" style:family="table-row">
      <style:table-row-properties style:row-height="0.4298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152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left="0.0159in">
        <style:tab-stops/>
      </style:paragraph-properties>
      <style:text-properties fo:font-size="14pt" style:font-size-asian="14pt" style:language-asian="zh" style:country-asian="TW"/>
    </style:style>
    <style:style style:name="TableRow97" style:family="table-row">
      <style:table-row-properties style:row-height="1.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in" fo:margin-left="0.6236in" fo:margin-right="-0.0048in" fo:text-indent="-0.5256in">
        <style:tab-stops/>
      </style:paragraph-properties>
    </style:style>
    <style:style style:name="T100" style:parent-style-name="預設段落字型" style:family="text">
      <style:text-properties fo:letter-spacing="-0.0055in" fo:font-size="14pt" style:font-size-asian="14pt" style:language-asian="zh" style:country-asian="TW"/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159in">
        <style:tab-stops>
          <style:tab-stop style:type="left" style:position="1.8493in"/>
        </style:tab-stops>
      </style:paragraph-properties>
    </style:style>
    <style:style style:name="T106" style:parent-style-name="預設段落字型" style:family="text">
      <style:text-properties fo:font-size="14pt" style:font-size-asian="14pt" style:language-asian="zh" style:country-asian="TW"/>
    </style:style>
    <style:style style:name="T107" style:parent-style-name="預設段落字型" style:family="text">
      <style:text-properties fo:letter-spacing="-0.002in" fo:font-size="14pt" style:font-size-asian="14pt" style:language-asian="zh" style:country-asian="TW"/>
    </style:style>
    <style:style style:name="T108" style:parent-style-name="預設段落字型" style:family="text">
      <style:text-properties fo:font-size="14pt" style:font-size-asian="14pt" style:language-asian="zh" style:country-asian="TW"/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fo:letter-spacing="-0.002in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T114" style:parent-style-name="預設段落字型" style:family="text">
      <style:text-properties fo:letter-spacing="-0.002in" fo:font-size="14pt" style:font-size-asian="14pt" style:language-asian="zh" style:country-asian="TW"/>
    </style:style>
    <style:style style:name="P115" style:parent-style-name="TableParagraph" style:family="paragraph">
      <style:paragraph-properties fo:margin-top="0.0819in" fo:line-height="130%" fo:margin-left="0.0159in" fo:margin-right="2.0611in">
        <style:tab-stops>
          <style:tab-stop style:type="left" style:position="3.4493in"/>
        </style:tab-stops>
      </style:paragraph-properties>
    </style:style>
    <style:style style:name="T116" style:parent-style-name="預設段落字型" style:family="text">
      <style:text-properties fo:font-size="14pt" style:font-size-asian="14pt" style:language-asian="zh" style:country-asian="TW"/>
    </style:style>
    <style:style style:name="T117" style:parent-style-name="預設段落字型" style:family="text">
      <style:text-properties fo:letter-spacing="-0.002in" fo:font-size="14pt" style:font-size-asian="14pt" style:language-asian="zh" style:country-asian="TW"/>
    </style:style>
    <style:style style:name="T118" style:parent-style-name="預設段落字型" style:family="text">
      <style:text-properties fo:font-size="14pt" style:font-size-asian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letter-spacing="-0.0006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letter-spacing="0.014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3" style:parent-style-name="預設段落字型" style:family="text">
      <style:text-properties fo:font-size="14pt" style:font-size-asian="14pt" style:language-asian="zh" style:country-asian="TW"/>
    </style:style>
    <style:style style:name="T124" style:parent-style-name="預設段落字型" style:family="text">
      <style:text-properties fo:letter-spacing="-0.002in" fo:font-size="14pt" style:font-size-asian="14pt"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T126" style:parent-style-name="預設段落字型" style:family="text">
      <style:text-properties fo:letter-spacing="-0.002in" fo:font-size="14pt" style:font-size-asian="14pt" style:language-asian="zh" style:country-asian="TW"/>
    </style:style>
    <style:style style:name="T127" style:parent-style-name="預設段落字型" style:family="text">
      <style:text-properties fo:font-size="14pt" style:font-size-asian="14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30" style:family="table-row">
      <style:table-row-properties style:row-height="0.433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541in" fo:margin-left="0.6097in" fo:margin-right="0.6083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justify"/>
    </style:style>
    <style:style style:name="P135" style:parent-style-name="本文" style:family="paragraph">
      <style:paragraph-properties fo:margin-top="0.1993in"/>
    </style:style>
    <style:style style:name="P136" style:parent-style-name="本文" style:family="paragraph">
      <style:paragraph-properties fo:text-align="justify" fo:margin-top="0.0236in" fo:line-height="102%" fo:margin-left="0.5215in" fo:margin-right="0.2152in" fo:text-indent="-0.3888in">
        <style:tab-stops/>
      </style:paragraph-properties>
      <style:text-properties style:language-asian="zh" style:country-asian="TW"/>
    </style:style>
    <style:style style:name="P137" style:parent-style-name="本文" style:family="paragraph">
      <style:paragraph-properties fo:line-height="102%" fo:margin-left="0.5215in" fo:margin-right="0.0687in" fo:text-indent="-0.3888in">
        <style:tab-stops/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font-size="12pt" style:font-size-asian="12pt" style:language-asian="zh" style:country-asian="TW"/>
    </style:style>
    <style:style style:name="P140" style:parent-style-name="本文" style:family="paragraph">
      <style:paragraph-properties fo:line-height="102%" fo:margin-left="0in" fo:margin-right="1.1791in">
        <style:tab-stops/>
      </style:paragraph-properties>
    </style:style>
    <style:style style:name="T14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立虎尾科技大學碩士學位課程先修申請表</text:span></text:p>
      <text:p text:style-name="P3"><text:span text:style-name="T4">表格中灰底部分為學生填寫欄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院(系)別</text:p>
          </table:table-cell>
          <table:table-cell table:style-name="TableCell16" table:number-columns-spanned="4">
            <text:p text:style-name="P17"><text:span text:style-name="T18">學院</text:span><text:span text:style-name="T19"><text:tab/></text:span><text:span text:style-name="T20"><text:s text:c="5"/></text:span><text:span text:style-name="T21">系</text:span></text:p>
          </table:table-cell>
          <table:covered-table-cell/>
          <table:covered-table-cell/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><text:span text:style-name="T26">三</text:span><text:span text:style-name="T27">年</text:span><text:span text:style-name="T28"><text:s text:c="2"/></text:span><text:span text:style-name="T29"><text:tab/></text:span><text:span text:style-name="T30">班</text:span></text:p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日期</text:p>
          </table:table-cell>
          <table:table-cell table:style-name="TableCell42">
            <text:p text:style-name="P43"><text:span text:style-name="T44">115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5">
            <text:p text:style-name="TableParagraph"><text:span text:style-name="T54">電話</text:span><text:span text:style-name="T55">：</text:span><text:span text:style-name="T56">（）</text:span></text:p>
            <text:p text:style-name="P57"><text:span text:style-name="T58">手機：</text:span><text:span text:style-name="T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原就讀系審查</text:p>
          </table:table-cell>
          <table:covered-table-cell/>
          <table:table-cell table:style-name="TableCell63" table:number-columns-spanned="5">
            <text:p text:style-name="P64"><text:span text:style-name="T65">審查結</text:span><text:span text:style-name="T66">果</text:span><text:span text:style-name="T67">：</text:span><text:span text:style-name="T68">□</text:span><text:span text:style-name="T69">通</text:span><text:span text:style-name="T70">過</text:span><text:span text:style-name="T71"><text:tab/>□</text:span><text:span text:style-name="T72">不</text:span><text:span text:style-name="T73">通</text:span><text:span text:style-name="T74">過</text:span></text:p>
            <text:p text:style-name="P75"><text:span text:style-name="T76">承辦人</text:span><text:span text:style-name="T77">簽</text:span><text:span text:style-name="T78">章：</text:span><text:span text:style-name="T79"><text:tab/><text:s text:c="22"/></text:span><text:span text:style-name="T80">系主管</text:span><text:span text:style-name="T81">簽</text:span><text:span text:style-name="T82">章：</text:span><text:span text:style-name="T83"><text:s/></text:span><text:span text:style-name="T8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就讀系</text:span><text:span text:style-name="T89">（所）</text:span></text:p>
          </table:table-cell>
          <table:covered-table-cell/>
          <table:table-cell table:style-name="TableCell90" table:number-columns-spanned="5">
            <text:p text:style-name="P9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繳交文件</text:p>
          </table:table-cell>
          <table:covered-table-cell/>
          <table:table-cell table:style-name="TableCell95" table:number-columns-spanned="5">
            <text:p text:style-name="P96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就讀系</text:span><text:span text:style-name="T101">（所）</text:span><text:span text:style-name="T102"><text:s/></text:span><text:span text:style-name="T103">審查</text:span></text:p>
          </table:table-cell>
          <table:covered-table-cell/>
          <table:table-cell table:style-name="TableCell104" table:number-columns-spanned="5">
            <text:p text:style-name="P105"><text:span text:style-name="T106">審查結</text:span><text:span text:style-name="T107">果</text:span><text:span text:style-name="T108">：</text:span><text:span text:style-name="T109">□</text:span><text:span text:style-name="T110">通</text:span><text:span text:style-name="T111">過</text:span><text:span text:style-name="T112"><text:tab/>□</text:span><text:span text:style-name="T113">不</text:span><text:span text:style-name="T114">通過</text:span></text:p>
            <text:p text:style-name="P115"><text:span text:style-name="T116">承辦人</text:span><text:span text:style-name="T117">簽</text:span><text:span text:style-name="T118">章：</text:span><text:span text:style-name="T119"><text:tab/></text:span><text:span text:style-name="T120"><text:s text:c="21"/></text:span><text:span text:style-name="T121"><text:s/></text:span><text:span text:style-name="T122">系（</text:span><text:span text:style-name="T123">所</text:span><text:span text:style-name="T124">）</text:span><text:span text:style-name="T125">主管</text:span><text:span text:style-name="T126">簽</text:span><text:span text:style-name="T127">章：</text:span><text:span text:style-name="T128"><text:s/></text:span><text:span text:style-name="T12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備註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說明：</text:p>
      <text:p text:style-name="P136">一、凡本校大學部四年制學生修業滿五學期，二年制學生修業滿一學期，符合各系所「碩士班先修研究生甄選規則」所規定之甄選資格者，應於當學期結束後填寫申請表，經系主任同意後送欲申請之各相關系所「碩士班先修研究生甄選委員會」審查。</text:p>
      <text:p text:style-name="P137"><text:span text:style-name="T138">二、各系（所）先修生錄取為碩士班研究生所佔名額，應包含於該系所當學年度碩士班核定之招生名額中，先修生招生名額由各系自訂</text:span><text:span text:style-name="T139">。</text:span></text:p>
      <text:p text:style-name="P140"><text:span text:style-name="T141">三、審核通過先修生名單含本表應於每學年學期開學前送教務處備查。四、如有未盡事宜，依本校「碩士學位課程先修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fo:margin-top="0.0062in" fo:margin-left="0.133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margin-top="0.0506in" fo:margin-left="0.014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一貫修讀學碩士申請表</dc:title>
    <meta:initial-creator>USER</meta:initial-creator>
    <dc:creator>Admin</dc:creator>
    <meta:creation-date>2025-02-10T08:46:00Z</meta:creation-date>
    <dc:date>2026-04-01T08:52:00Z</dc:date>
    <meta:template xlink:href="Normal" xlink:type="simple"/>
    <meta:editing-cycles>8</meta:editing-cycles>
    <meta:editing-duration>PT1020S</meta:editing-duration>
    <meta:user-defined meta:name="Created" meta:value-type="date">2015-11-26T00:00:00Z</meta:user-defined>
    <meta:user-defined meta:name="Creator">Microsoft® Word 2010</meta:user-defined>
    <meta:user-defined meta:name="LastSaved" meta:value-type="date">2018-02-01T00:00:00Z</meta:user-defined>
    <meta:document-statistic meta:page-count="1" meta:paragraph-count="1" meta:word-count="75" meta:character-count="502" meta:row-count="3" meta:non-whitespace-character-count="428"/>
  </office:meta>
</office:document-meta>
</file>